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059in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1.042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1.0236in"/>
    </style:style>
    <style:style style:name="TableColumn11" style:family="table-column">
      <style:table-column-properties style:column-width="1.2291in"/>
    </style:style>
    <style:style style:name="TableColumn12" style:family="table-column">
      <style:table-column-properties style:column-width="1.0888in"/>
    </style:style>
    <style:style style:name="Table3" style:family="table">
      <style:table-properties style:width="9.84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P363" style:parent-style-name="Normal" style:family="paragraph">
      <style:paragraph-properties fo:margin-bottom="0in" fo:line-height="100%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P371" style:parent-style-name="Normal" style:family="paragraph">
      <style:paragraph-properties fo:margin-bottom="0in" fo:line-height="100%"/>
    </style:style>
    <style:style style:name="P372" style:parent-style-name="Normal" style:family="paragraph">
      <style:paragraph-properties fo:margin-bottom="0in" fo:line-height="100%"/>
    </style:style>
    <style:style style:name="P373" style:parent-style-name="Normal" style:family="paragraph">
      <style:paragraph-properties fo:margin-bottom="0in" fo:line-height="100%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P382" style:parent-style-name="Normal" style:family="paragraph">
      <style:paragraph-properties fo:margin-bottom="0in" fo:line-height="100%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P387" style:parent-style-name="Normal" style:family="paragraph">
      <style:paragraph-properties fo:margin-bottom="0in" fo:line-height="100%"/>
    </style:style>
    <style:style style:name="P388" style:parent-style-name="Normal" style:family="paragraph">
      <style:paragraph-properties fo:margin-bottom="0in" fo:line-height="100%"/>
    </style:style>
    <style:style style:name="P389" style:parent-style-name="Normal" style:family="paragraph">
      <style:paragraph-properties fo:margin-bottom="0in" fo:line-height="100%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P404" style:parent-style-name="Normal" style:family="paragraph">
      <style:paragraph-properties fo:margin-bottom="0in" fo:line-height="100%"/>
    </style:style>
    <style:style style:name="P405" style:parent-style-name="Normal" style:family="paragraph">
      <style:paragraph-properties fo:margin-bottom="0in" fo:line-height="100%"/>
    </style:style>
    <style:style style:name="P406" style:parent-style-name="Normal" style:family="paragraph">
      <style:paragraph-properties fo:margin-bottom="0in" fo:line-height="100%"/>
    </style:style>
    <style:style style:name="P407" style:parent-style-name="Normal" style:family="paragraph">
      <style:paragraph-properties fo:margin-bottom="0in" fo:line-height="100%"/>
    </style:style>
    <style:style style:name="P408" style:parent-style-name="Normal" style:family="paragraph">
      <style:paragraph-properties fo:margin-bottom="0in" fo:line-height="100%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P417" style:parent-style-name="Normal" style:family="paragraph">
      <style:paragraph-properties fo:margin-bottom="0in" fo:line-height="100%"/>
    </style:style>
    <style:style style:name="P4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4" style:parent-style-name="Normal" style:family="paragraph">
      <style:text-properties fo:font-weight="bold" style:font-weight-asian="bold" style:font-weight-complex="bold"/>
    </style:style>
    <style:style style:name="P435" style:parent-style-name="Normal" style:family="paragraph">
      <style:text-properties fo:font-weight="bold" style:font-weight-asian="bold" style:font-weight-complex="bold"/>
    </style:style>
    <style:style style:name="P436" style:parent-style-name="Normal" style:family="paragraph">
      <style:text-properties fo:font-weight="bold" style:font-weight-asian="bold" style:font-weight-complex="bold"/>
    </style:style>
    <style:style style:name="P437" style:parent-style-name="Normal" style:family="paragraph">
      <style:text-properties fo:font-weight="bold" style:font-weight-asian="bold" style:font-weight-complex="bold"/>
    </style:style>
    <style:style style:name="P438" style:parent-style-name="Normal" style:family="paragraph">
      <style:text-properties fo:font-weight="bold" style:font-weight-asian="bold" style:font-weight-complex="bold"/>
    </style:style>
    <style:style style:name="P439" style:parent-style-name="Normal" style:family="paragraph">
      <style:text-properties fo:font-weight="bold" style:font-weight-asian="bold" style:font-weight-complex="bold"/>
    </style:style>
    <style:style style:name="P440" style:parent-style-name="Normal" style:family="paragraph">
      <style:text-properties fo:font-weight="bold" style:font-weight-asian="bold" style:font-weight-complex="bold"/>
    </style:style>
    <style:style style:name="P441" style:parent-style-name="Normal" style:family="paragraph">
      <style:text-properties fo:font-weight="bold" style:font-weight-asian="bold" style:font-weight-complex="bold"/>
    </style:style>
    <style:style style:name="P442" style:parent-style-name="Normal" style:family="paragraph">
      <style:text-properties fo:font-weight="bold" style:font-weight-asian="bold" style:font-weight-complex="bold"/>
    </style:style>
    <style:style style:name="TableColumn444" style:family="table-column">
      <style:table-column-properties style:column-width="1.1576in"/>
    </style:style>
    <style:style style:name="TableColumn445" style:family="table-column">
      <style:table-column-properties style:column-width="1.052in"/>
    </style:style>
    <style:style style:name="TableColumn446" style:family="table-column">
      <style:table-column-properties style:column-width="1.1798in"/>
    </style:style>
    <style:style style:name="TableColumn447" style:family="table-column">
      <style:table-column-properties style:column-width="1.0833in"/>
    </style:style>
    <style:style style:name="TableColumn448" style:family="table-column">
      <style:table-column-properties style:column-width="1.2444in"/>
    </style:style>
    <style:style style:name="TableColumn449" style:family="table-column">
      <style:table-column-properties style:column-width="1.0076in"/>
    </style:style>
    <style:style style:name="TableColumn450" style:family="table-column">
      <style:table-column-properties style:column-width="1.0291in"/>
    </style:style>
    <style:style style:name="TableColumn451" style:family="table-column">
      <style:table-column-properties style:column-width="1.0166in"/>
    </style:style>
    <style:style style:name="TableColumn452" style:family="table-column">
      <style:table-column-properties style:column-width="1.0923in"/>
    </style:style>
    <style:style style:name="Table443" style:family="table">
      <style:table-properties style:width="9.863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P496" style:parent-style-name="Normal" style:family="paragraph">
      <style:paragraph-properties fo:margin-bottom="0in" fo:line-height="100%"/>
    </style:style>
    <style:style style:name="P497" style:parent-style-name="Normal" style:family="paragraph">
      <style:paragraph-properties fo:margin-bottom="0in" fo:line-height="100%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P501" style:parent-style-name="Normal" style:family="paragraph">
      <style:paragraph-properties fo:margin-bottom="0in" fo:line-height="100%"/>
    </style:style>
    <style:style style:name="P502" style:parent-style-name="Normal" style:family="paragraph">
      <style:paragraph-properties fo:margin-bottom="0in" fo:line-height="100%"/>
    </style:style>
    <style:style style:name="P503" style:parent-style-name="Normal" style:family="paragraph">
      <style:paragraph-properties fo:margin-bottom="0in" fo:line-height="100%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P507" style:parent-style-name="Normal" style:family="paragraph">
      <style:paragraph-properties fo:margin-bottom="0in" fo:line-height="100%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bottom="0in" fo:line-height="100%"/>
    </style:style>
    <style:style style:name="P512" style:parent-style-name="Normal" style:family="paragraph">
      <style:paragraph-properties fo:margin-bottom="0in" fo:line-height="100%"/>
    </style:style>
    <style:style style:name="P513" style:parent-style-name="Normal" style:family="paragraph">
      <style:paragraph-properties fo:margin-bottom="0in" fo:line-height="100%"/>
    </style:style>
    <style:style style:name="P514" style:parent-style-name="Normal" style:family="paragraph">
      <style:paragraph-properties fo:margin-bottom="0in" fo:line-height="100%"/>
    </style:style>
    <style:style style:name="P515" style:parent-style-name="Normal" style:family="paragraph">
      <style:paragraph-properties fo:margin-bottom="0in" fo:line-height="100%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P519" style:parent-style-name="Normal" style:family="paragraph">
      <style:paragraph-properties fo:margin-bottom="0in" fo:line-height="100%"/>
    </style:style>
    <style:style style:name="P520" style:parent-style-name="Normal" style:family="paragraph">
      <style:paragraph-properties fo:margin-bottom="0in" fo:line-height="100%"/>
    </style:style>
    <style:style style:name="P521" style:parent-style-name="Normal" style:family="paragraph">
      <style:paragraph-properties fo:margin-bottom="0in" fo:line-height="100%"/>
    </style:style>
    <style:style style:name="P522" style:parent-style-name="Normal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P529" style:parent-style-name="Normal" style:family="paragraph">
      <style:paragraph-properties fo:margin-bottom="0in" fo:line-height="100%"/>
    </style:style>
    <style:style style:name="P530" style:parent-style-name="Normal" style:family="paragraph">
      <style:paragraph-properties fo:margin-bottom="0in" fo:line-height="100%"/>
    </style:style>
    <style:style style:name="P531" style:parent-style-name="Normal" style:family="paragraph">
      <style:paragraph-properties fo:margin-bottom="0in" fo:line-height="100%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P535" style:parent-style-name="Normal" style:family="paragraph">
      <style:paragraph-properties fo:margin-bottom="0in" fo:line-height="100%"/>
    </style:style>
    <style:style style:name="P536" style:parent-style-name="Normal" style:family="paragraph">
      <style:paragraph-properties fo:margin-bottom="0in" fo:line-height="100%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P542" style:parent-style-name="Normal" style:family="paragraph">
      <style:paragraph-properties fo:margin-bottom="0in" fo:line-height="100%"/>
    </style:style>
    <style:style style:name="P543" style:parent-style-name="Normal" style:family="paragraph">
      <style:paragraph-properties fo:margin-bottom="0in" fo:line-height="100%"/>
    </style:style>
    <style:style style:name="P544" style:parent-style-name="Normal" style:family="paragraph">
      <style:paragraph-properties fo:margin-bottom="0in" fo:line-height="100%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P548" style:parent-style-name="Normal" style:family="paragraph">
      <style:paragraph-properties fo:margin-bottom="0in" fo:line-height="100%"/>
    </style:style>
    <style:style style:name="P549" style:parent-style-name="Normal" style:family="paragraph">
      <style:paragraph-properties fo:margin-bottom="0in" fo:line-height="100%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P553" style:parent-style-name="Normal" style:family="paragraph">
      <style:paragraph-properties fo:margin-bottom="0in" fo:line-height="100%"/>
    </style:style>
    <style:style style:name="P554" style:parent-style-name="Normal" style:family="paragraph">
      <style:paragraph-properties fo:margin-bottom="0in" fo:line-height="100%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P562" style:parent-style-name="Normal" style:family="paragraph">
      <style:paragraph-properties fo:margin-bottom="0in" fo:line-height="100%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P566" style:parent-style-name="Normal" style:family="paragraph">
      <style:paragraph-properties fo:margin-bottom="0in" fo:line-height="100%"/>
    </style:style>
    <style:style style:name="P567" style:parent-style-name="Normal" style:family="paragraph">
      <style:paragraph-properties fo:margin-bottom="0in" fo:line-height="100%"/>
    </style:style>
    <style:style style:name="P568" style:parent-style-name="Normal" style:family="paragraph">
      <style:paragraph-properties fo:margin-bottom="0in" fo:line-height="100%"/>
    </style:style>
    <style:style style:name="P569" style:parent-style-name="Normal" style:family="paragraph">
      <style:paragraph-properties fo:margin-bottom="0in" fo:line-height="100%"/>
    </style:style>
    <style:style style:name="P570" style:parent-style-name="Normal" style:family="paragraph">
      <style:paragraph-properties fo:margin-bottom="0in" fo:line-height="100%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P574" style:parent-style-name="Normal" style:family="paragraph">
      <style:paragraph-properties fo:margin-bottom="0in" fo:line-height="100%"/>
    </style:style>
    <style:style style:name="P575" style:parent-style-name="Normal" style:family="paragraph">
      <style:paragraph-properties fo:margin-bottom="0in" fo:line-height="100%"/>
    </style:style>
    <style:style style:name="P576" style:parent-style-name="Normal" style:family="paragraph">
      <style:paragraph-properties fo:margin-bottom="0in" fo:line-height="100%"/>
    </style:style>
    <style:style style:name="P577" style:parent-style-name="Normal" style:family="paragraph">
      <style:paragraph-properties fo:margin-bottom="0in" fo:line-height="100%"/>
    </style:style>
    <style:style style:name="P578" style:parent-style-name="Normal" style:family="paragraph">
      <style:paragraph-properties fo:margin-bottom="0in" fo:line-height="100%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P582" style:parent-style-name="Normal" style:family="paragraph">
      <style:paragraph-properties fo:margin-bottom="0in" fo:line-height="100%"/>
    </style:style>
    <style:style style:name="P583" style:parent-style-name="Normal" style:family="paragraph">
      <style:paragraph-properties fo:margin-bottom="0in" fo:line-height="100%"/>
    </style:style>
    <style:style style:name="P584" style:parent-style-name="Normal" style:family="paragraph">
      <style:paragraph-properties fo:margin-bottom="0in" fo:line-height="100%"/>
    </style:style>
    <style:style style:name="P585" style:parent-style-name="Normal" style:family="paragraph">
      <style:paragraph-properties fo:margin-bottom="0in" fo:line-height="100%"/>
    </style:style>
    <style:style style:name="P586" style:parent-style-name="Normal" style:family="paragraph">
      <style:paragraph-properties fo:margin-bottom="0in" fo:line-height="100%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P590" style:parent-style-name="Normal" style:family="paragraph">
      <style:paragraph-properties fo:margin-bottom="0in" fo:line-height="100%"/>
    </style:style>
    <style:style style:name="P591" style:parent-style-name="Normal" style:family="paragraph">
      <style:paragraph-properties fo:margin-bottom="0in" fo:line-height="100%"/>
    </style:style>
    <style:style style:name="P592" style:parent-style-name="Normal" style:family="paragraph">
      <style:paragraph-properties fo:margin-bottom="0in" fo:line-height="100%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P598" style:parent-style-name="Normal" style:family="paragraph">
      <style:paragraph-properties fo:margin-bottom="0in" fo:line-height="100%"/>
    </style:style>
    <style:style style:name="P599" style:parent-style-name="Normal" style:family="paragraph">
      <style:paragraph-properties fo:margin-bottom="0in" fo:line-height="100%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P603" style:parent-style-name="Normal" style:family="paragraph">
      <style:paragraph-properties fo:margin-bottom="0in" fo:line-height="100%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P607" style:parent-style-name="Normal" style:family="paragraph">
      <style:paragraph-properties fo:margin-bottom="0in" fo:line-height="100%"/>
    </style:style>
    <style:style style:name="P608" style:parent-style-name="Normal" style:family="paragraph">
      <style:paragraph-properties fo:margin-bottom="0in" fo:line-height="100%"/>
    </style:style>
    <style:style style:name="P609" style:parent-style-name="Normal" style:family="paragraph">
      <style:paragraph-properties fo:margin-bottom="0in" fo:line-height="100%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P613" style:parent-style-name="Normal" style:family="paragraph">
      <style:paragraph-properties fo:margin-bottom="0in" fo:line-height="100%"/>
    </style:style>
    <style:style style:name="P614" style:parent-style-name="Normal" style:family="paragraph">
      <style:paragraph-properties fo:margin-bottom="0in" fo:line-height="100%"/>
    </style:style>
    <style:style style:name="P615" style:parent-style-name="Normal" style:family="paragraph">
      <style:paragraph-properties fo:margin-bottom="0in" fo:line-height="100%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/>
    </style:style>
    <style:style style:name="P619" style:parent-style-name="Normal" style:family="paragraph">
      <style:paragraph-properties fo:text-align="justify" fo:margin-bottom="0in" fo:line-height="100%"/>
    </style:style>
    <style:style style:name="P620" style:parent-style-name="Normal" style:family="paragraph">
      <style:paragraph-properties fo:margin-bottom="0in" fo:line-height="100%"/>
    </style:style>
    <style:style style:name="P621" style:parent-style-name="Normal" style:family="paragraph">
      <style:paragraph-properties fo:margin-bottom="0in" fo:line-height="100%"/>
    </style:style>
    <style:style style:name="P622" style:parent-style-name="Normal" style:family="paragraph">
      <style:paragraph-properties fo:margin-bottom="0in" fo:line-height="100%"/>
    </style:style>
    <style:style style:name="P623" style:parent-style-name="Normal" style:family="paragraph">
      <style:paragraph-properties fo:margin-bottom="0in" fo:line-height="100%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P627" style:parent-style-name="Normal" style:family="paragraph">
      <style:paragraph-properties fo:margin-bottom="0in" fo:line-height="100%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P631" style:parent-style-name="Normal" style:family="paragraph">
      <style:paragraph-properties fo:margin-bottom="0in" fo:line-height="100%"/>
    </style:style>
    <style:style style:name="P632" style:parent-style-name="Normal" style:family="paragraph">
      <style:paragraph-properties fo:margin-bottom="0in" fo:line-height="100%"/>
    </style:style>
    <style:style style:name="P633" style:parent-style-name="Normal" style:family="paragraph">
      <style:paragraph-properties fo:margin-bottom="0in" fo:line-height="100%"/>
    </style:style>
    <style:style style:name="P634" style:parent-style-name="Normal" style:family="paragraph">
      <style:paragraph-properties fo:margin-bottom="0in" fo:line-height="100%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P638" style:parent-style-name="Normal" style:family="paragraph">
      <style:paragraph-properties fo:margin-bottom="0in" fo:line-height="100%"/>
    </style:style>
    <style:style style:name="P639" style:parent-style-name="Normal" style:family="paragraph">
      <style:paragraph-properties fo:margin-bottom="0in" fo:line-height="100%"/>
    </style:style>
    <style:style style:name="P640" style:parent-style-name="Normal" style:family="paragraph">
      <style:paragraph-properties fo:margin-bottom="0in" fo:line-height="100%"/>
    </style:style>
    <style:style style:name="P641" style:parent-style-name="Normal" style:family="paragraph">
      <style:paragraph-properties fo:margin-bottom="0in" fo:line-height="100%"/>
    </style:style>
    <style:style style:name="P642" style:parent-style-name="Normal" style:family="paragraph">
      <style:paragraph-properties fo:margin-bottom="0in" fo:line-height="100%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P648" style:parent-style-name="Normal" style:family="paragraph">
      <style:paragraph-properties fo:margin-bottom="0in" fo:line-height="100%"/>
    </style:style>
    <style:style style:name="P649" style:parent-style-name="Normal" style:family="paragraph">
      <style:paragraph-properties fo:margin-bottom="0in" fo:line-height="100%"/>
    </style:style>
    <style:style style:name="P650" style:parent-style-name="Normal" style:family="paragraph">
      <style:paragraph-properties fo:margin-bottom="0in" fo:line-height="100%"/>
    </style:style>
    <style:style style:name="P651" style:parent-style-name="Normal" style:family="paragraph">
      <style:paragraph-properties fo:margin-bottom="0in" fo:line-height="100%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P655" style:parent-style-name="Normal" style:family="paragraph">
      <style:paragraph-properties fo:margin-bottom="0in" fo:line-height="100%"/>
    </style:style>
    <style:style style:name="P656" style:parent-style-name="Normal" style:family="paragraph">
      <style:paragraph-properties fo:margin-bottom="0in" fo:line-height="100%"/>
    </style:style>
    <style:style style:name="P657" style:parent-style-name="Normal" style:family="paragraph">
      <style:paragraph-properties fo:margin-bottom="0in" fo:line-height="100%"/>
    </style:style>
    <style:style style:name="P658" style:parent-style-name="Normal" style:family="paragraph">
      <style:paragraph-properties fo:margin-bottom="0in" fo:line-height="100%"/>
    </style:style>
    <style:style style:name="P659" style:parent-style-name="Normal" style:family="paragraph">
      <style:paragraph-properties fo:margin-bottom="0in" fo:line-height="100%"/>
    </style:style>
    <style:style style:name="P660" style:parent-style-name="Normal" style:family="paragraph">
      <style:paragraph-properties fo:margin-bottom="0in" fo:line-height="100%"/>
    </style:style>
    <style:style style:name="P661" style:parent-style-name="Normal" style:family="paragraph">
      <style:paragraph-properties fo:margin-bottom="0in" fo:line-height="100%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P665" style:parent-style-name="Normal" style:family="paragraph">
      <style:paragraph-properties fo:margin-bottom="0in" fo:line-height="100%"/>
    </style:style>
    <style:style style:name="P666" style:parent-style-name="Normal" style:family="paragraph">
      <style:paragraph-properties fo:margin-bottom="0in" fo:line-height="100%"/>
    </style:style>
    <style:style style:name="P667" style:parent-style-name="Normal" style:family="paragraph">
      <style:paragraph-properties fo:margin-bottom="0in" fo:line-height="100%"/>
    </style:style>
    <style:style style:name="P668" style:parent-style-name="Normal" style:family="paragraph">
      <style:paragraph-properties fo:margin-bottom="0in" fo:line-height="100%"/>
    </style:style>
    <style:style style:name="P669" style:parent-style-name="Normal" style:family="paragraph">
      <style:paragraph-properties fo:margin-bottom="0in" fo:line-height="100%"/>
    </style:style>
    <style:style style:name="P670" style:parent-style-name="Normal" style:family="paragraph">
      <style:paragraph-properties fo:margin-bottom="0in" fo:line-height="100%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P674" style:parent-style-name="Normal" style:family="paragraph">
      <style:paragraph-properties fo:margin-bottom="0in" fo:line-height="100%"/>
    </style:style>
    <style:style style:name="P675" style:parent-style-name="Normal" style:family="paragraph">
      <style:paragraph-properties fo:margin-bottom="0in" fo:line-height="100%"/>
    </style:style>
    <style:style style:name="P676" style:parent-style-name="Normal" style:family="paragraph">
      <style:paragraph-properties fo:margin-bottom="0in" fo:line-height="100%"/>
    </style:style>
    <style:style style:name="P677" style:parent-style-name="Normal" style:family="paragraph">
      <style:paragraph-properties fo:margin-bottom="0in" fo:line-height="100%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P681" style:parent-style-name="Normal" style:family="paragraph">
      <style:paragraph-properties fo:margin-bottom="0in" fo:line-height="100%"/>
    </style:style>
    <style:style style:name="P682" style:parent-style-name="Normal" style:family="paragraph">
      <style:paragraph-properties fo:margin-bottom="0in" fo:line-height="100%"/>
    </style:style>
    <style:style style:name="P683" style:parent-style-name="Normal" style:family="paragraph">
      <style:paragraph-properties fo:margin-bottom="0in" fo:line-height="100%"/>
    </style:style>
    <style:style style:name="P684" style:parent-style-name="Normal" style:family="paragraph">
      <style:paragraph-properties fo:margin-bottom="0in" fo:line-height="100%"/>
    </style:style>
    <style:style style:name="P685" style:parent-style-name="Normal" style:family="paragraph">
      <style:paragraph-properties fo:margin-bottom="0in" fo:line-height="100%"/>
    </style:style>
    <style:style style:name="P686" style:parent-style-name="Normal" style:family="paragraph">
      <style:paragraph-properties fo:margin-bottom="0in" fo:line-height="100%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P690" style:parent-style-name="Normal" style:family="paragraph">
      <style:paragraph-properties fo:margin-bottom="0in" fo:line-height="100%"/>
    </style:style>
    <style:style style:name="P691" style:parent-style-name="Normal" style:family="paragraph">
      <style:paragraph-properties fo:margin-bottom="0in" fo:line-height="100%"/>
    </style:style>
    <style:style style:name="P692" style:parent-style-name="Normal" style:family="paragraph">
      <style:paragraph-properties fo:margin-bottom="0in" fo:line-height="100%"/>
    </style:style>
    <style:style style:name="P693" style:parent-style-name="Normal" style:family="paragraph">
      <style:paragraph-properties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P696" style:parent-style-name="Normal" style:family="paragraph">
      <style:paragraph-properties fo:margin-bottom="0in" fo:line-height="100%"/>
    </style:style>
    <style:style style:name="P697" style:parent-style-name="Normal" style:family="paragraph">
      <style:paragraph-properties fo:margin-bottom="0in" fo:line-height="100%"/>
    </style:style>
    <style:style style:name="P698" style:parent-style-name="Normal" style:family="paragraph">
      <style:paragraph-properties fo:margin-bottom="0in" fo:line-height="100%"/>
    </style:style>
    <style:style style:name="P699" style:parent-style-name="Normal" style:family="paragraph">
      <style:paragraph-properties fo:margin-bottom="0in" fo:line-height="100%"/>
    </style:style>
    <style:style style:name="P700" style:parent-style-name="Normal" style:family="paragraph">
      <style:paragraph-properties fo:margin-bottom="0in" fo:line-height="100%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P704" style:parent-style-name="Normal" style:family="paragraph">
      <style:paragraph-properties fo:margin-bottom="0in" fo:line-height="100%"/>
    </style:style>
    <style:style style:name="P705" style:parent-style-name="Normal" style:family="paragraph">
      <style:paragraph-properties fo:margin-bottom="0in" fo:line-height="100%"/>
    </style:style>
    <style:style style:name="P706" style:parent-style-name="Normal" style:family="paragraph">
      <style:paragraph-properties fo:margin-bottom="0in" fo:line-height="100%"/>
    </style:style>
    <style:style style:name="P707" style:parent-style-name="Normal" style:family="paragraph">
      <style:paragraph-properties fo:margin-bottom="0in" fo:line-height="100%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P713" style:parent-style-name="Normal" style:family="paragraph">
      <style:paragraph-properties fo:margin-bottom="0in" fo:line-height="100%"/>
    </style:style>
    <style:style style:name="P714" style:parent-style-name="Normal" style:family="paragraph">
      <style:paragraph-properties fo:margin-bottom="0in" fo:line-height="100%"/>
    </style:style>
    <style:style style:name="P715" style:parent-style-name="Normal" style:family="paragraph">
      <style:paragraph-properties fo:margin-bottom="0in" fo:line-height="100%"/>
    </style:style>
    <style:style style:name="P716" style:parent-style-name="Normal" style:family="paragraph">
      <style:paragraph-properties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P719" style:parent-style-name="Normal" style:family="paragraph">
      <style:paragraph-properties fo:margin-bottom="0in" fo:line-height="100%"/>
    </style:style>
    <style:style style:name="P720" style:parent-style-name="Normal" style:family="paragraph">
      <style:paragraph-properties fo:margin-bottom="0in" fo:line-height="100%"/>
    </style:style>
    <style:style style:name="P721" style:parent-style-name="Normal" style:family="paragraph">
      <style:paragraph-properties fo:margin-bottom="0in" fo:line-height="100%"/>
    </style:style>
    <style:style style:name="P722" style:parent-style-name="Normal" style:family="paragraph">
      <style:paragraph-properties fo:margin-bottom="0in" fo:line-height="100%"/>
    </style:style>
    <style:style style:name="P723" style:parent-style-name="Normal" style:family="paragraph">
      <style:paragraph-properties fo:margin-bottom="0in" fo:line-height="100%"/>
    </style:style>
    <style:style style:name="P724" style:parent-style-name="Normal" style:family="paragraph">
      <style:paragraph-properties fo:margin-bottom="0in" fo:line-height="100%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P728" style:parent-style-name="Normal" style:family="paragraph">
      <style:paragraph-properties fo:margin-bottom="0in" fo:line-height="100%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P732" style:parent-style-name="Normal" style:family="paragraph">
      <style:paragraph-properties fo:margin-bottom="0in" fo:line-height="100%"/>
    </style:style>
    <style:style style:name="P733" style:parent-style-name="Normal" style:family="paragraph">
      <style:paragraph-properties fo:margin-bottom="0in" fo:line-height="100%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P737" style:parent-style-name="Normal" style:family="paragraph">
      <style:paragraph-properties fo:margin-bottom="0in" fo:line-height="100%"/>
    </style:style>
    <style:style style:name="P738" style:parent-style-name="Normal" style:family="paragraph">
      <style:paragraph-properties fo:margin-bottom="0in" fo:line-height="100%"/>
    </style:style>
    <style:style style:name="P739" style:parent-style-name="Normal" style:family="paragraph">
      <style:paragraph-properties fo:margin-bottom="0in" fo:line-height="100%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P743" style:parent-style-name="Normal" style:family="paragraph">
      <style:paragraph-properties fo:margin-bottom="0in" fo:line-height="100%"/>
    </style:style>
    <style:style style:name="P744" style:parent-style-name="Normal" style:family="paragraph">
      <style:paragraph-properties fo:margin-bottom="0in" fo:line-height="100%"/>
    </style:style>
    <style:style style:name="P745" style:parent-style-name="Normal" style:family="paragraph">
      <style:paragraph-properties fo:margin-bottom="0in" fo:line-height="100%"/>
    </style:style>
    <style:style style:name="P746" style:parent-style-name="Normal" style:family="paragraph">
      <style:paragraph-properties fo:margin-bottom="0in" fo:line-height="100%"/>
    </style:style>
    <style:style style:name="P747" style:parent-style-name="Normal" style:family="paragraph">
      <style:paragraph-properties fo:margin-bottom="0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</style:style>
    <style:style style:name="P750" style:parent-style-name="Normal" style:family="paragraph">
      <style:paragraph-properties fo:margin-bottom="0in" fo:line-height="100%"/>
    </style:style>
    <style:style style:name="P751" style:parent-style-name="Normal" style:family="paragraph">
      <style:paragraph-properties fo:margin-bottom="0in" fo:line-height="100%"/>
    </style:style>
    <style:style style:name="P752" style:parent-style-name="Normal" style:family="paragraph">
      <style:paragraph-properties fo:margin-bottom="0in" fo:line-height="100%"/>
    </style:style>
    <style:style style:name="P753" style:parent-style-name="Normal" style:family="paragraph">
      <style:paragraph-properties fo:margin-bottom="0in" fo:line-height="100%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P757" style:parent-style-name="Normal" style:family="paragraph">
      <style:paragraph-properties fo:margin-bottom="0in" fo:line-height="100%"/>
    </style:style>
    <style:style style:name="P758" style:parent-style-name="Normal" style:family="paragraph">
      <style:paragraph-properties fo:margin-bottom="0in" fo:line-height="100%"/>
    </style:style>
    <style:style style:name="P759" style:parent-style-name="Normal" style:family="paragraph">
      <style:paragraph-properties fo:margin-bottom="0in" fo:line-height="100%"/>
    </style:style>
    <style:style style:name="P760" style:parent-style-name="Normal" style:family="paragraph">
      <style:paragraph-properties fo:margin-bottom="0in" fo:line-height="100%"/>
    </style:style>
    <style:style style:name="P761" style:parent-style-name="Normal" style:family="paragraph">
      <style:paragraph-properties fo:margin-bottom="0in" fo:line-height="100%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P767" style:parent-style-name="Normal" style:family="paragraph">
      <style:paragraph-properties fo:margin-bottom="0in" fo:line-height="100%"/>
    </style:style>
    <style:style style:name="P768" style:parent-style-name="Normal" style:family="paragraph">
      <style:paragraph-properties fo:margin-bottom="0in" fo:line-height="100%"/>
    </style:style>
    <style:style style:name="P769" style:parent-style-name="Normal" style:family="paragraph">
      <style:paragraph-properties fo:margin-bottom="0in" fo:line-height="100%"/>
    </style:style>
    <style:style style:name="P770" style:parent-style-name="Normal" style:family="paragraph">
      <style:paragraph-properties fo:margin-bottom="0in" fo:line-height="100%"/>
    </style:style>
    <style:style style:name="P771" style:parent-style-name="Normal" style:family="paragraph">
      <style:paragraph-properties fo:margin-bottom="0in" fo:line-height="100%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P774" style:parent-style-name="Normal" style:family="paragraph">
      <style:paragraph-properties fo:margin-bottom="0in" fo:line-height="100%"/>
    </style:style>
    <style:style style:name="P775" style:parent-style-name="Normal" style:family="paragraph">
      <style:paragraph-properties fo:margin-bottom="0in" fo:line-height="100%"/>
    </style:style>
    <style:style style:name="P776" style:parent-style-name="Normal" style:family="paragraph">
      <style:paragraph-properties fo:margin-bottom="0in" fo:line-height="100%"/>
    </style:style>
    <style:style style:name="P777" style:parent-style-name="Normal" style:family="paragraph">
      <style:paragraph-properties fo:margin-bottom="0in" fo:line-height="100%"/>
    </style:style>
    <style:style style:name="P778" style:parent-style-name="Normal" style:family="paragraph">
      <style:paragraph-properties fo:margin-bottom="0in" fo:line-height="1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P781" style:parent-style-name="Normal" style:family="paragraph">
      <style:paragraph-properties fo:margin-bottom="0in" fo:line-height="100%"/>
    </style:style>
    <style:style style:name="P782" style:parent-style-name="Normal" style:family="paragraph">
      <style:paragraph-properties fo:margin-bottom="0in" fo:line-height="100%"/>
    </style:style>
    <style:style style:name="P783" style:parent-style-name="Normal" style:family="paragraph">
      <style:paragraph-properties fo:margin-bottom="0in" fo:line-height="100%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P787" style:parent-style-name="Normal" style:family="paragraph">
      <style:paragraph-properties fo:margin-bottom="0in" fo:line-height="100%"/>
    </style:style>
    <style:style style:name="P788" style:parent-style-name="Normal" style:family="paragraph">
      <style:paragraph-properties fo:margin-bottom="0in" fo:line-height="100%"/>
    </style:style>
    <style:style style:name="P789" style:parent-style-name="Normal" style:family="paragraph">
      <style:paragraph-properties fo:margin-bottom="0in" fo:line-height="100%"/>
    </style:style>
    <style:style style:name="P790" style:parent-style-name="Normal" style:family="paragraph">
      <style:paragraph-properties fo:margin-bottom="0in" fo:line-height="100%"/>
    </style:style>
    <style:style style:name="P791" style:parent-style-name="Normal" style:family="paragraph">
      <style:paragraph-properties fo:margin-bottom="0in" fo:line-height="100%"/>
    </style:style>
    <style:style style:name="P792" style:parent-style-name="Normal" style:family="paragraph">
      <style:paragraph-properties fo:margin-bottom="0in" fo:line-height="100%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P796" style:parent-style-name="Normal" style:family="paragraph">
      <style:paragraph-properties fo:margin-bottom="0in" fo:line-height="100%"/>
    </style:style>
    <style:style style:name="P797" style:parent-style-name="Normal" style:family="paragraph">
      <style:paragraph-properties fo:margin-bottom="0in" fo:line-height="100%"/>
    </style:style>
    <style:style style:name="P798" style:parent-style-name="Normal" style:family="paragraph">
      <style:paragraph-properties fo:margin-bottom="0in" fo:line-height="100%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</style:style>
    <style:style style:name="P802" style:parent-style-name="Normal" style:family="paragraph">
      <style:paragraph-properties fo:margin-bottom="0in" fo:line-height="100%"/>
    </style:style>
    <style:style style:name="P803" style:parent-style-name="Normal" style:family="paragraph">
      <style:paragraph-properties fo:margin-bottom="0in" fo:line-height="100%"/>
    </style:style>
    <style:style style:name="P804" style:parent-style-name="Normal" style:family="paragraph">
      <style:paragraph-properties fo:margin-bottom="0in" fo:line-height="100%"/>
    </style:style>
    <style:style style:name="P805" style:parent-style-name="Normal" style:family="paragraph">
      <style:paragraph-properties fo:margin-bottom="0in" fo:line-height="100%"/>
    </style:style>
    <style:style style:name="P806" style:parent-style-name="Normal" style:family="paragraph">
      <style:paragraph-properties fo:margin-bottom="0in" fo:line-height="100%"/>
    </style:style>
    <style:style style:name="P807" style:parent-style-name="Normal" style:family="paragraph">
      <style:paragraph-properties fo:margin-bottom="0in" fo:line-height="100%"/>
    </style:style>
    <style:style style:name="P808" style:parent-style-name="Normal" style:family="paragraph">
      <style:paragraph-properties fo:margin-bottom="0in" fo:line-height="100%"/>
    </style:style>
    <style:style style:name="P809" style:parent-style-name="Normal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</style:style>
    <style:style style:name="P812" style:parent-style-name="Normal" style:family="paragraph">
      <style:paragraph-properties fo:margin-bottom="0in" fo:line-height="100%"/>
    </style:style>
    <style:style style:name="P813" style:parent-style-name="Normal" style:family="paragraph">
      <style:paragraph-properties fo:margin-bottom="0in" fo:line-height="100%"/>
    </style:style>
    <style:style style:name="P814" style:parent-style-name="Normal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P817" style:parent-style-name="Normal" style:family="paragraph">
      <style:paragraph-properties fo:margin-bottom="0in" fo:line-height="100%"/>
    </style:style>
    <style:style style:name="P818" style:parent-style-name="Normal" style:family="paragraph">
      <style:paragraph-properties fo:margin-bottom="0in" fo:line-height="100%"/>
    </style:style>
    <style:style style:name="P819" style:parent-style-name="Normal" style:family="paragraph">
      <style:paragraph-properties fo:margin-bottom="0in" fo:line-height="100%"/>
    </style:style>
    <style:style style:name="P820" style:parent-style-name="Normal" style:family="paragraph">
      <style:paragraph-properties fo:margin-bottom="0in" fo:line-height="100%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P826" style:parent-style-name="Normal" style:family="paragraph">
      <style:paragraph-properties fo:margin-bottom="0in" fo:line-height="100%"/>
    </style:style>
    <style:style style:name="P827" style:parent-style-name="Normal" style:family="paragraph">
      <style:paragraph-properties fo:margin-bottom="0in" fo:line-height="100%"/>
    </style:style>
    <style:style style:name="P828" style:parent-style-name="Normal" style:family="paragraph">
      <style:paragraph-properties fo:margin-bottom="0in" fo:line-height="100%"/>
    </style:style>
    <style:style style:name="P829" style:parent-style-name="Normal" style:family="paragraph">
      <style:paragraph-properties fo:margin-bottom="0in" fo:line-height="100%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P833" style:parent-style-name="Normal" style:family="paragraph">
      <style:paragraph-properties fo:margin-bottom="0in" fo:line-height="100%"/>
    </style:style>
    <style:style style:name="P834" style:parent-style-name="Normal" style:family="paragraph">
      <style:paragraph-properties fo:margin-bottom="0in" fo:line-height="100%"/>
    </style:style>
    <style:style style:name="P835" style:parent-style-name="Normal" style:family="paragraph">
      <style:paragraph-properties fo:margin-bottom="0in" fo:line-height="100%"/>
    </style:style>
    <style:style style:name="P836" style:parent-style-name="Normal" style:family="paragraph">
      <style:paragraph-properties fo:margin-bottom="0in" fo:line-height="100%"/>
    </style:style>
    <style:style style:name="P837" style:parent-style-name="Normal" style:family="paragraph">
      <style:paragraph-properties fo:margin-bottom="0in" fo:line-height="100%"/>
    </style:style>
    <style:style style:name="P838" style:parent-style-name="Normal" style:family="paragraph">
      <style:paragraph-properties fo:margin-bottom="0in" fo:line-height="100%"/>
    </style:style>
    <style:style style:name="P839" style:parent-style-name="Normal" style:family="paragraph">
      <style:paragraph-properties fo:margin-bottom="0in" fo:line-height="100%"/>
    </style:style>
    <style:style style:name="P840" style:parent-style-name="Normal" style:family="paragraph">
      <style:paragraph-properties fo:margin-bottom="0in" fo:line-height="100%"/>
    </style:style>
    <style:style style:name="P841" style:parent-style-name="Normal" style:family="paragraph">
      <style:paragraph-properties fo:margin-bottom="0in" fo:line-height="100%"/>
    </style:style>
    <style:style style:name="P842" style:parent-style-name="Normal" style:family="paragraph">
      <style:paragraph-properties fo:margin-bottom="0in" fo:line-height="100%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P845" style:parent-style-name="Normal" style:family="paragraph">
      <style:paragraph-properties fo:margin-bottom="0in" fo:line-height="100%"/>
    </style:style>
    <style:style style:name="P846" style:parent-style-name="Normal" style:family="paragraph">
      <style:paragraph-properties fo:margin-bottom="0in" fo:line-height="100%"/>
    </style:style>
    <style:style style:name="P847" style:parent-style-name="Normal" style:family="paragraph">
      <style:paragraph-properties fo:margin-bottom="0in" fo:line-height="100%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P851" style:parent-style-name="Normal" style:family="paragraph">
      <style:paragraph-properties fo:margin-bottom="0in" fo:line-height="100%"/>
    </style:style>
    <style:style style:name="P852" style:parent-style-name="Normal" style:family="paragraph">
      <style:paragraph-properties fo:margin-bottom="0in" fo:line-height="100%"/>
    </style:style>
    <style:style style:name="P853" style:parent-style-name="Normal" style:family="paragraph">
      <style:paragraph-properties fo:margin-bottom="0in" fo:line-height="100%"/>
    </style:style>
    <style:style style:name="P854" style:parent-style-name="Normal" style:family="paragraph">
      <style:paragraph-properties fo:margin-bottom="0in" fo:line-height="100%"/>
    </style:style>
    <style:style style:name="P855" style:parent-style-name="Normal" style:family="paragraph">
      <style:paragraph-properties fo:margin-bottom="0in" fo:line-height="100%"/>
    </style:style>
    <style:style style:name="P856" style:parent-style-name="Normal" style:family="paragraph">
      <style:paragraph-properties fo:margin-bottom="0in" fo:line-height="100%"/>
    </style:style>
    <style:style style:name="P857" style:parent-style-name="Normal" style:family="paragraph">
      <style:paragraph-properties fo:margin-bottom="0in" fo:line-height="100%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P861" style:parent-style-name="Normal" style:family="paragraph">
      <style:paragraph-properties fo:margin-bottom="0in" fo:line-height="100%"/>
    </style:style>
    <style:style style:name="P862" style:parent-style-name="Normal" style:family="paragraph">
      <style:paragraph-properties fo:margin-bottom="0in" fo:line-height="100%"/>
    </style:style>
    <style:style style:name="P863" style:parent-style-name="Normal" style:family="paragraph">
      <style:paragraph-properties fo:margin-bottom="0in" fo:line-height="100%"/>
    </style:style>
    <style:style style:name="P864" style:parent-style-name="Normal" style:family="paragraph">
      <style:paragraph-properties fo:margin-bottom="0in" fo:line-height="100%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P868" style:parent-style-name="Normal" style:family="paragraph">
      <style:paragraph-properties fo:margin-bottom="0in" fo:line-height="100%"/>
    </style:style>
    <style:style style:name="P869" style:parent-style-name="Normal" style:family="paragraph">
      <style:paragraph-properties fo:margin-bottom="0in" fo:line-height="100%"/>
    </style:style>
    <style:style style:name="P870" style:parent-style-name="Normal" style:family="paragraph">
      <style:paragraph-properties fo:margin-bottom="0in" fo:line-height="100%"/>
    </style:style>
    <style:style style:name="P871" style:parent-style-name="Normal" style:family="paragraph">
      <style:paragraph-properties fo:margin-bottom="0in" fo:line-height="100%"/>
    </style:style>
    <style:style style:name="P872" style:parent-style-name="Normal" style:family="paragraph">
      <style:paragraph-properties fo:margin-bottom="0in" fo:line-height="100%"/>
    </style:style>
    <style:style style:name="P873" style:parent-style-name="Normal" style:family="paragraph">
      <style:paragraph-properties fo:margin-bottom="0in" fo:line-height="100%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P877" style:parent-style-name="Normal" style:family="paragraph">
      <style:paragraph-properties fo:margin-bottom="0in" fo:line-height="100%"/>
    </style:style>
    <style:style style:name="P878" style:parent-style-name="Normal" style:family="paragraph">
      <style:paragraph-properties fo:margin-bottom="0in" fo:line-height="100%"/>
    </style:style>
    <style:style style:name="P879" style:parent-style-name="Normal" style:family="paragraph">
      <style:paragraph-properties fo:margin-bottom="0in" fo:line-height="100%"/>
    </style:style>
    <style:style style:name="P880" style:parent-style-name="Normal" style:family="paragraph">
      <style:paragraph-properties fo:margin-bottom="0in" fo:line-height="100%"/>
    </style:style>
    <style:style style:name="P881" style:parent-style-name="Normal" style:family="paragraph">
      <style:paragraph-properties fo:margin-bottom="0in" fo:line-height="1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P884" style:parent-style-name="Normal" style:family="paragraph">
      <style:paragraph-properties fo:margin-bottom="0in" fo:line-height="100%"/>
    </style:style>
    <style:style style:name="P885" style:parent-style-name="Normal" style:family="paragraph">
      <style:paragraph-properties fo:margin-bottom="0in" fo:line-height="100%"/>
    </style:style>
    <style:style style:name="P886" style:parent-style-name="Normal" style:family="paragraph">
      <style:paragraph-properties fo:margin-bottom="0in" fo:line-height="100%"/>
    </style:style>
    <style:style style:name="P887" style:parent-style-name="Normal" style:family="paragraph">
      <style:paragraph-properties fo:margin-bottom="0in" fo:line-height="100%"/>
    </style:style>
    <style:style style:name="P888" style:parent-style-name="Normal" style:family="paragraph">
      <style:paragraph-properties fo:margin-bottom="0in" fo:line-height="100%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P894" style:parent-style-name="Normal" style:family="paragraph">
      <style:paragraph-properties fo:margin-bottom="0in" fo:line-height="100%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P901" style:parent-style-name="Normal" style:family="paragraph">
      <style:paragraph-properties fo:margin-bottom="0in" fo:line-height="100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P904" style:parent-style-name="Normal" style:family="paragraph">
      <style:paragraph-properties fo:margin-bottom="0in" fo:line-height="100%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P911" style:parent-style-name="Normal" style:family="paragraph">
      <style:paragraph-properties fo:margin-bottom="0in" fo:line-height="100%"/>
    </style:style>
    <style:style style:name="P91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urriculum Map</text:p>
      <text:p text:style-name="P2">Year 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rea of Learning</text:p>
          </table:table-cell>
          <table:table-cell table:style-name="TableCell16">
            <text:p text:style-name="P17">Autumn Term</text:p>
          </table:table-cell>
          <table:table-cell table:style-name="TableCell18">
            <text:p text:style-name="P19">Autumn Term</text:p>
          </table:table-cell>
          <table:table-cell table:style-name="TableCell20">
            <text:p text:style-name="P21">Autumn Term</text:p>
          </table:table-cell>
          <table:table-cell table:style-name="TableCell22">
            <text:p text:style-name="P23">Spring Term</text:p>
          </table:table-cell>
          <table:table-cell table:style-name="TableCell24">
            <text:p text:style-name="P25">Spring Term</text:p>
          </table:table-cell>
          <table:table-cell table:style-name="TableCell26">
            <text:p text:style-name="P27">Spring Term</text:p>
          </table:table-cell>
          <table:table-cell table:style-name="TableCell28">
            <text:p text:style-name="P29">Summer Term</text:p>
          </table:table-cell>
          <table:table-cell table:style-name="TableCell30">
            <text:p text:style-name="P31">Summer Term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All About Me</text:p>
          </table:table-cell>
          <table:table-cell table:style-name="TableCell37">
            <text:p text:style-name="P38">Autumn and Winter</text:p>
          </table:table-cell>
          <table:table-cell table:style-name="TableCell39">
            <text:p text:style-name="P40">Christmas</text:p>
          </table:table-cell>
          <table:table-cell table:style-name="TableCell41">
            <text:p text:style-name="P42">Dinosaurs</text:p>
          </table:table-cell>
          <table:table-cell table:style-name="TableCell43">
            <text:p text:style-name="P44">Spring</text:p>
          </table:table-cell>
          <table:table-cell table:style-name="TableCell45">
            <text:p text:style-name="P46">Easter</text:p>
          </table:table-cell>
          <table:table-cell table:style-name="TableCell47">
            <text:p text:style-name="P48">Minibeasts and Growing Things</text:p>
          </table:table-cell>
          <table:table-cell table:style-name="TableCell49">
            <text:p text:style-name="P50">Under the Sea</text:p>
          </table:table-cell>
        </table:table-row>
        <table:table-row table:style-name="TableRow51">
          <table:table-cell table:style-name="TableCell52">
            <text:p text:style-name="P53">Communication and Language</text:p>
          </table:table-cell>
          <table:table-cell table:style-name="TableCell54">
            <text:p text:style-name="P55">Learn nursery rhymes and songs related to body.</text:p>
            <text:p text:style-name="P56">Name parts of the<text:s/><text:s/>body</text:p>
            <text:p text:style-name="P57">Role play families.<text:s/></text:p>
            <text:p text:style-name="P58">Draw members of family.</text:p>
            <text:p text:style-name="P59">Spotlight display for each child</text:p>
          </table:table-cell>
          <table:table-cell table:style-name="TableCell60">
            <text:p text:style-name="P61">Songs related to food</text:p>
            <text:p text:style-name="P62">Naming and describing a wide range of</text:p>
            <text:p text:style-name="P63">fruits, vegetables and other foods – seasonal<text:s/>- discuss</text:p>
            <text:p text:style-name="P64"/>
          </table:table-cell>
          <table:table-cell table:style-name="TableCell65">
            <text:p text:style-name="P66">Learn songs</text:p>
            <text:p text:style-name="P67">What is Christmas?</text:p>
            <text:p text:style-name="P68">Act out story</text:p>
            <text:p text:style-name="P69"/>
          </table:table-cell>
          <table:table-cell table:style-name="TableCell70">
            <text:p text:style-name="P71">Name dinosaurs</text:p>
            <text:p text:style-name="P72">Describe different dinosaurs and role play</text:p>
            <text:p text:style-name="P73">explorers</text:p>
          </table:table-cell>
          <table:table-cell table:style-name="TableCell74">
            <text:p text:style-name="P75">Name plants and animals<text:s/>Making poems – words to describe Spring – what is happening at the farm?</text:p>
            <text:p text:style-name="P76"/>
          </table:table-cell>
          <table:table-cell table:style-name="TableCell77">
            <text:p text:style-name="P78">Learn songs</text:p>
            <text:p text:style-name="P79">What is Easter – new life like Spring</text:p>
            <text:p text:style-name="P80">Learn story</text:p>
          </table:table-cell>
          <table:table-cell table:style-name="TableCell81">
            <text:p text:style-name="P82">Name insects and flowers</text:p>
            <text:p text:style-name="P83">Re-enact Jack and the Beanstalk and</text:p>
            <text:p text:style-name="P84">other familiar stories, learning refrains</text:p>
            <text:p text:style-name="P85">and performing</text:p>
            <text:p text:style-name="P86">Make<text:s/>insect<text:s/>poems using simile.</text:p>
            <text:p text:style-name="P87">Match sound labels to animals.</text:p>
          </table:table-cell>
          <table:table-cell table:style-name="TableCell88">
            <text:p text:style-name="P89">What lives under the sea</text:p>
            <text:p text:style-name="P90">Name creatures</text:p>
            <text:p text:style-name="P91">Boat and seaside café in home corner with pictures</text:p>
            <text:p text:style-name="P92"/>
          </table:table-cell>
        </table:table-row>
        <table:table-row table:style-name="TableRow93">
          <table:table-cell table:style-name="TableCell94">
            <text:p text:style-name="P95">Physical Development</text:p>
          </table:table-cell>
          <table:table-cell table:style-name="TableCell96">
            <text:p text:style-name="P97">Sitting and moving on different surfaces</text:p>
            <text:p text:style-name="P98">Learn how to move safely through</text:p>
            <text:p text:style-name="P99">Nursery, farm<text:s/>and playground.</text:p>
            <text:p text:style-name="P100">Learn ways to stay healthy including taking</text:p>
            <text:p text:style-name="P101">medicine safety.</text:p>
          </table:table-cell>
          <table:table-cell table:style-name="TableCell102">
            <text:p text:style-name="P103">Scrunch autumn leaves</text:p>
            <text:p text:style-name="P104">Stamp and travel through Autumn leaves</text:p>
            <text:p text:style-name="P105"/>
            <text:p text:style-name="P106">Manipulate malleable food stuffs using</text:p>
            <text:p text:style-name="P107">different tools</text:p>
            <text:p text:style-name="P108"/>
            <text:p text:style-name="P109"/>
          </table:table-cell>
          <table:table-cell table:style-name="TableCell110">
            <text:p text:style-name="P111">Play with different <text:s/>wrapping paper</text:p>
            <text:p text:style-name="P112">Wrapping presents – cutting, sticking</text:p>
            <text:p text:style-name="P113">Decorate the trees</text:p>
          </table:table-cell>
          <table:table-cell table:style-name="TableCell114">
            <text:p text:style-name="P115">Follow footprints</text:p>
            <text:p text:style-name="P116">Giant strides, tiny steps</text:p>
            <text:p text:style-name="P117"/>
            <text:p text:style-name="P118">Up games – throwing – as high as a dinosaur</text:p>
          </table:table-cell>
          <table:table-cell table:style-name="TableCell119">
            <text:p text:style-name="P120">Listening to different kinds of music – make music like Spring</text:p>
            <text:p text:style-name="P121">Dance moves to Spring music – Vivaldi</text:p>
            <text:p text:style-name="P122"/>
          </table:table-cell>
          <table:table-cell table:style-name="TableCell123">
            <text:p text:style-name="P124">Egg rolling<text:s/></text:p>
            <text:p text:style-name="P125"/>
            <text:p text:style-name="P126">Find eggs – high and low</text:p>
            <text:p text:style-name="P127"/>
            <text:p text:style-name="P128">Co-operative games eg traffic lights, Copy my moves</text:p>
            <text:p text:style-name="P129"/>
          </table:table-cell>
          <table:table-cell table:style-name="TableCell130">
            <text:p text:style-name="P131">Move like different animals.</text:p>
            <text:p text:style-name="P132"/>
            <text:p text:style-name="P133">Look at what living creatures need - exercise, food, drink - name</text:p>
            <text:p text:style-name="P134"/>
            <text:p text:style-name="P135">Use one-handed tools to plant and</text:p>
            <text:p text:style-name="P136">tend.</text:p>
            <text:p text:style-name="P137">Make flowers from malleable materials</text:p>
            <text:p text:style-name="P138">e.g. pipe cleaners/ Playdough.</text:p>
            <text:p text:style-name="P139">Construct and mould different animal</text:p>
            <text:p text:style-name="P140">habitats.</text:p>
            <text:p text:style-name="P141"/>
          </table:table-cell>
          <table:table-cell table:style-name="TableCell142">
            <text:p text:style-name="P143">Splash in water – reach fish in water</text:p>
            <text:p text:style-name="P144"/>
            <text:p text:style-name="P145">Splash in stream</text:p>
            <text:p text:style-name="P146"/>
            <text:p text:style-name="P147"/>
            <text:p text:style-name="P148">Nets and pincers to catch sea creatures in messy tray</text:p>
            <text:p text:style-name="P149"/>
          </table:table-cell>
        </table:table-row>
        <table:table-row table:style-name="TableRow150">
          <table:table-cell table:style-name="TableCell151">
            <text:p text:style-name="P152">Personal Social and Emotional Development</text:p>
          </table:table-cell>
          <table:table-cell table:style-name="TableCell153">
            <text:p text:style-name="P154">Getting to know friends and adult’s -<text:s/></text:p>
            <text:p text:style-name="P155">names</text:p>
            <text:p text:style-name="P156"/>
            <text:p text:style-name="P157">Focus on settling and independence</text:p>
            <text:p text:style-name="P158">Make ‘I can/I am…’ books.</text:p>
            <text:p text:style-name="P159">Golden rules and routines</text:p>
          </table:table-cell>
          <table:table-cell table:style-name="TableCell160">
            <text:p text:style-name="P161">Sing and<text:s/>Learn Harvest songs<text:s/>plus copy actions</text:p>
            <text:p text:style-name="P162"/>
            <text:p text:style-name="P163">How do people celebrate in the Winter</text:p>
          </table:table-cell>
          <table:table-cell table:style-name="TableCell164">
            <text:p text:style-name="P165">Giving present boxes to investigate</text:p>
            <text:p text:style-name="P166"/>
            <text:p text:style-name="P167">How do people feel at Christmas</text:p>
          </table:table-cell>
          <table:table-cell table:style-name="TableCell168">
            <text:p text:style-name="P169">Look at feeling board books</text:p>
            <text:p text:style-name="P170"/>
            <text:p text:style-name="P171">Feeling frightened, feeling cross</text:p>
            <text:p text:style-name="P172">Social stories</text:p>
            <text:p text:style-name="P173"/>
          </table:table-cell>
          <table:table-cell table:style-name="TableCell174">
            <text:p text:style-name="P175">Bing/Bluey soft toys making friends</text:p>
            <text:p text:style-name="P176"/>
            <text:p text:style-name="P177">Making friends – Bing/Bluey – look at their Golden Rules</text:p>
          </table:table-cell>
          <table:table-cell table:style-name="TableCell178">
            <text:p text:style-name="P179">Easter Board books</text:p>
            <text:p text:style-name="P180"/>
            <text:p text:style-name="P181">Easter means – love, looking after, caring, helping<text:s/>– how can we help and care and look after each other</text:p>
          </table:table-cell>
          <table:table-cell table:style-name="TableCell182">
            <text:p text:style-name="P183">Look at different animals and noises</text:p>
            <text:p text:style-name="P184"/>
            <text:p text:style-name="P185">Grow and taste new foods.</text:p>
            <text:p text:style-name="P186">Goals for growing up.</text:p>
            <text:p text:style-name="P187"/>
            <text:p text:style-name="P188">4 year olds begin to attend play sessions next door.</text:p>
            <text:p text:style-name="P189">Needs of animals eg<text:s/>create ideal<text:s/>minibeast<text:s/>habitats.</text:p>
            <text:p text:style-name="P190"/>
          </table:table-cell>
          <table:table-cell table:style-name="TableCell191">
            <text:p text:style-name="P192">Sea board books</text:p>
            <text:p text:style-name="P193"/>
            <text:p text:style-name="P194">Little Mermaid story – why broke the rules – why she was sad</text:p>
            <text:p text:style-name="P195">Did it end well</text:p>
          </table:table-cell>
        </table:table-row>
        <table:table-row table:style-name="TableRow196">
          <table:table-cell table:style-name="TableCell197">
            <text:p text:style-name="P198">Literacy</text:p>
          </table:table-cell>
          <table:table-cell table:style-name="TableCell199">
            <text:p text:style-name="P200">Body part board books</text:p>
            <text:p text:style-name="P201"/>
            <text:p text:style-name="P202">Labelling body parts.</text:p>
            <text:p text:style-name="P203">Name writing</text:p>
          </table:table-cell>
          <table:table-cell table:style-name="TableCell204">
            <text:p text:style-name="P205">Autumn colour finger painting – mark making</text:p>
            <text:p text:style-name="P206"/>
            <text:p text:style-name="P207">Autumn and Winter stories</text:p>
            <text:p text:style-name="P208"/>
            <text:p text:style-name="P209"/>
            <text:p text:style-name="P210">Write recipes and ingredients lists. - seasonal</text:p>
            <text:p text:style-name="P211">Write receipts, orders etc. in role-play</text:p>
            <text:p text:style-name="P212">Restaurant/cafe</text:p>
          </table:table-cell>
          <table:table-cell table:style-name="TableCell213">
            <text:p text:style-name="P214">Christmas stories - + give one to each family as gift</text:p>
            <text:p text:style-name="P215"/>
            <text:p text:style-name="P216">Mark making handprint cards</text:p>
            <text:p text:style-name="P217"/>
            <text:p text:style-name="P218">Writing cards in Christmas post office</text:p>
          </table:table-cell>
          <table:table-cell table:style-name="TableCell219">
            <text:p text:style-name="P220">Dinosaur paint prints</text:p>
            <text:p text:style-name="P221"/>
            <text:p text:style-name="P222">Dinosaur stories - Harry</text:p>
            <text:p text:style-name="P223">Dinosaurs</text:p>
            <text:p text:style-name="P224"/>
            <text:p text:style-name="P225"><text:s/>names -<text:s/>recognise<text:s/>write</text:p>
          </table:table-cell>
          <table:table-cell table:style-name="TableCell226">
            <text:p text:style-name="P227">Spring<text:s/>board books and<text:s/>Stories</text:p>
            <text:p text:style-name="P228"/>
            <text:p text:style-name="P229">Signs for farm</text:p>
            <text:p text:style-name="P230"/>
            <text:p text:style-name="P231">Home corner farm – labels</text:p>
            <text:p text:style-name="P232"/>
            <text:p text:style-name="P233">Road signs for a journey</text:p>
          </table:table-cell>
          <table:table-cell table:style-name="TableCell234">
            <text:p text:style-name="P235">Hand print cards</text:p>
            <text:p text:style-name="P236">Easter story –<text:s/>board books<text:s/></text:p>
            <text:p text:style-name="P237">give books as gift to all families.</text:p>
            <text:p text:style-name="P238"/>
            <text:p text:style-name="P239">Easter cards to family</text:p>
          </table:table-cell>
          <table:table-cell table:style-name="TableCell240">
            <text:p text:style-name="P241">Name animals</text:p>
            <text:p text:style-name="P242"/>
            <text:p text:style-name="P243">Board books</text:p>
            <text:p text:style-name="P244">Reading non-fiction books on</text:p>
            <text:p text:style-name="P245">plants and growth.<text:s/></text:p>
            <text:p text:style-name="P246"/>
            <text:p text:style-name="P247">Write seed and plant labels.</text:p>
            <text:p text:style-name="P248">Label parts of plants.</text:p>
            <text:p text:style-name="P249"/>
            <text:p text:style-name="P250">Label different animals<text:s/>insects</text:p>
            <text:p text:style-name="P251">Make non-fiction animal books.</text:p>
            <text:p text:style-name="P252">Writing ‘my animal’ books</text:p>
          </table:table-cell>
          <table:table-cell table:style-name="TableCell253">
            <text:p text:style-name="P254">Sea creature board books stories</text:p>
            <text:p text:style-name="P255"/>
            <text:p text:style-name="P256">Tadpole diary</text:p>
            <text:p text:style-name="P257">Caterpillar life cycle</text:p>
            <text:p text:style-name="P258">Fuzzy Felt under the sea scene</text:p>
            <text:p text:style-name="P259"/>
          </table:table-cell>
        </table:table-row>
        <table:table-row table:style-name="TableRow260">
          <table:table-cell table:style-name="TableCell261">
            <text:p text:style-name="P262">Mathematics</text:p>
          </table:table-cell>
          <table:table-cell table:style-name="TableCell263">
            <text:p text:style-name="P264">Counting song doctor</text:p>
            <text:p text:style-name="P265"/>
            <text:p text:style-name="P266">Sequence growth pictures in order of</text:p>
            <text:p text:style-name="P267">size and make height charts.</text:p>
            <text:p text:style-name="P268">Survey of different features and preferences</text:p>
          </table:table-cell>
          <table:table-cell table:style-name="TableCell269">
            <text:p text:style-name="P270">Count new food and taste</text:p>
            <text:p text:style-name="P271"/>
            <text:p text:style-name="P272">Role play money in restaurant/shop.</text:p>
            <text:p text:style-name="P273">Explore capacity and measure through</text:p>
            <text:p text:style-name="P274">cooking.</text:p>
            <text:p text:style-name="P275">Measure weigh cones</text:p>
          </table:table-cell>
          <table:table-cell table:style-name="TableCell276">
            <text:p text:style-name="P277">Make dough bauble and make prints – count as do</text:p>
            <text:p text:style-name="P278"/>
            <text:p text:style-name="P279">How many – baubles, sort by size and colour</text:p>
          </table:table-cell>
          <table:table-cell table:style-name="TableCell280">
            <text:p text:style-name="P281">Look at big and small dinosaurs</text:p>
            <text:p text:style-name="P282"/>
            <text:p text:style-name="P283"/>
            <text:p text:style-name="P284">Sort weigh and measure dinosaurs</text:p>
            <text:p text:style-name="P285">Fill in charts</text:p>
          </table:table-cell>
          <table:table-cell table:style-name="TableCell286">
            <text:p text:style-name="P287">Name baby animals on maps and make noises</text:p>
            <text:p text:style-name="P288"/>
            <text:p text:style-name="P289">Draw maps to find baby animals on farm</text:p>
          </table:table-cell>
          <table:table-cell table:style-name="TableCell290">
            <text:p text:style-name="P291">Count eggs in nests</text:p>
            <text:p text:style-name="P292"/>
            <text:p text:style-name="P293">Put right amount of eggs in each nest.</text:p>
          </table:table-cell>
          <table:table-cell table:style-name="TableCell294">
            <text:p text:style-name="P295">Name and name colour of - Sort vegetables/fruit acc. to different</text:p>
            <text:p text:style-name="P296">features.</text:p>
            <text:p text:style-name="P297">Sort animals etc. according to different</text:p>
            <text:p text:style-name="P298">features including living/non living<text:s/></text:p>
            <text:p text:style-name="P299">Measure plant growth.</text:p>
            <text:p text:style-name="P300">Charts/tables of favourite vegetables.</text:p>
            <text:p text:style-name="P301"/>
          </table:table-cell>
          <table:table-cell table:style-name="TableCell302">
            <text:p text:style-name="P303">Sing 12345 Once I caught....</text:p>
            <text:p text:style-name="P304"/>
            <text:p text:style-name="P305">Sort fish according to size/ weight</text:p>
            <text:p text:style-name="P306"/>
            <text:p text:style-name="P307">Catch fish and find number – match up numbers to cards</text:p>
          </table:table-cell>
        </table:table-row>
        <table:table-row table:style-name="TableRow308">
          <table:table-cell table:style-name="TableCell309">
            <text:p text:style-name="P310">Understanding the World</text:p>
          </table:table-cell>
          <table:table-cell table:style-name="TableCell311">
            <text:p text:style-name="P312">Sense of time: bring in baby photos,</text:p>
            <text:p text:style-name="P313">look at dates of birth and how you’ve</text:p>
            <text:p text:style-name="P314">grown. Sequence pictures of daily</text:p>
            <text:p text:style-name="P315">routines.</text:p>
          </table:table-cell>
          <table:table-cell table:style-name="TableCell316">
            <text:p text:style-name="P317">Explore food from different cultures.</text:p>
            <text:p text:style-name="P318">Investigate changing states through</text:p>
            <text:p text:style-name="P319">food prep.</text:p>
            <text:p text:style-name="P320">Look at seasonal foods</text:p>
            <text:p text:style-name="P321">Scavenger Hunt for Autumn/ Winter items at farm</text:p>
          </table:table-cell>
          <table:table-cell table:style-name="TableCell322">
            <text:p text:style-name="P323">What do people believe about Christmas – film and stories</text:p>
            <text:p text:style-name="P324">How do people celebrate?</text:p>
            <text:p text:style-name="P325">Baking mince pies/ Christmas cake</text:p>
            <text:p text:style-name="P326">Ice biscuits</text:p>
          </table:table-cell>
          <table:table-cell table:style-name="TableCell327">
            <text:p text:style-name="P328">What do Dinosaurs eat</text:p>
            <text:p text:style-name="P329">Where are they now</text:p>
            <text:p text:style-name="P330">How did they live</text:p>
            <text:p text:style-name="P331"/>
          </table:table-cell>
          <table:table-cell table:style-name="TableCell332">
            <text:p text:style-name="P333">Look at Passover – Prince of Egypt</text:p>
            <text:p text:style-name="P334">Look at family journeys – recount own journeys</text:p>
            <text:p text:style-name="P335">Name animal babies</text:p>
          </table:table-cell>
          <table:table-cell table:style-name="TableCell336">
            <text:p text:style-name="P337">What do people believe about Easter</text:p>
            <text:p text:style-name="P338">Baking Easter nests</text:p>
            <text:p text:style-name="P339">Cracking eggs to make cakes</text:p>
          </table:table-cell>
          <table:table-cell table:style-name="TableCell340">
            <text:p text:style-name="P341">Experiment with different growing</text:p>
            <text:p text:style-name="P342">conditions.</text:p>
            <text:p text:style-name="P343">Look at sustainability and recycling</text:p>
            <text:p text:style-name="P344">through trees</text:p>
            <text:p text:style-name="P345">Make habitats and homes</text:p>
          </table:table-cell>
          <table:table-cell table:style-name="TableCell346">
            <text:p text:style-name="P347">Watch tadpoles grow and change – release when frogs in stream at farm</text:p>
            <text:p text:style-name="P348">What can we see in rock pools – catch crab to look at</text:p>
          </table:table-cell>
        </table:table-row>
        <table:table-row table:style-name="TableRow349">
          <table:table-cell table:style-name="TableCell350">
            <text:p text:style-name="P351">Expressive Art and Design</text:p>
          </table:table-cell>
          <table:table-cell table:style-name="TableCell352">
            <text:p text:style-name="P353">Mark make</text:p>
            <text:p text:style-name="P354">Look in mirror</text:p>
            <text:p text:style-name="P355">Create self-portraits</text:p>
            <text:p text:style-name="P356"/>
            <text:p text:style-name="P357">Role play home corner, Post Office and</text:p>
            <text:p text:style-name="P358">Doctor’s Surgery.</text:p>
            <text:p text:style-name="P359">.</text:p>
            <text:p text:style-name="P360">Chalk skeleton pictures</text:p>
          </table:table-cell>
          <table:table-cell table:style-name="TableCell361">
            <text:p text:style-name="P362">Autumn Collage and prints<text:s/></text:p>
            <text:p text:style-name="P363"/>
            <text:p text:style-name="P364">Make dried food collages.</text:p>
            <text:p text:style-name="P365">Observational pictures of fruit and</text:p>
            <text:p text:style-name="P366">vegetables.</text:p>
            <text:p text:style-name="P367">Role play café/restaurant</text:p>
            <text:p text:style-name="P368"/>
          </table:table-cell>
          <table:table-cell table:style-name="TableCell369">
            <text:p text:style-name="P370">Songs with actions</text:p>
            <text:p text:style-name="P371"/>
            <text:p text:style-name="P372">Fingerprint <text:s text:c="2"/>Christmas cards and decorations</text:p>
            <text:p text:style-name="P373"/>
            <text:p text:style-name="P374">Christmas concert for parents – learn songs</text:p>
          </table:table-cell>
          <table:table-cell table:style-name="TableCell375">
            <text:p text:style-name="P376">Make paint footprints</text:p>
            <text:p text:style-name="P377"/>
            <text:p text:style-name="P378">Play doh dinosaurs</text:p>
            <text:p text:style-name="P379">Pictures with footprints</text:p>
          </table:table-cell>
          <table:table-cell table:style-name="TableCell380">
            <text:p text:style-name="P381">Finger marks blossom on trees</text:p>
            <text:p text:style-name="P382"/>
            <text:p text:style-name="P383">Collage blossom trees and chicks</text:p>
            <text:p text:style-name="P384">Sheep and lambs</text:p>
          </table:table-cell>
          <table:table-cell table:style-name="TableCell385">
            <text:p text:style-name="P386">Easter songs<text:s/>with actions</text:p>
            <text:p text:style-name="P387"/>
            <text:p text:style-name="P388"><text:s/>Easter<text:s/>cards</text:p>
            <text:p text:style-name="P389"/>
            <text:p text:style-name="P390">Paint eggs</text:p>
            <text:p text:style-name="P391"/>
          </table:table-cell>
          <table:table-cell table:style-name="TableCell392">
            <text:p text:style-name="P393">Listen to carnival of animals</text:p>
            <text:p text:style-name="P394"/>
            <text:p text:style-name="P395">Dance to Carnival of Animals and use</text:p>
            <text:p text:style-name="P396">diff. instruments to evoke different</text:p>
            <text:p text:style-name="P397">animals.</text:p>
            <text:p text:style-name="P398">Role play Vet’s Surgery.</text:p>
            <text:p text:style-name="P399">Observational plant drawings</text:p>
            <text:p text:style-name="P400"/>
            <text:p text:style-name="P401">Role play garden centre</text:p>
          </table:table-cell>
          <table:table-cell table:style-name="TableCell402">
            <text:p text:style-name="P403">Hand print fish</text:p>
            <text:p text:style-name="P404"/>
            <text:p text:style-name="P405">Plate octopus</text:p>
            <text:p text:style-name="P406">Box fish tank to paint</text:p>
            <text:p text:style-name="P407"/>
            <text:p text:style-name="P408">Little Mermaid music to dance to</text:p>
          </table:table-cell>
        </table:table-row>
        <table:table-row table:style-name="TableRow409">
          <table:table-cell table:style-name="TableCell410">
            <text:p text:style-name="P411">Opportunities for Extra Cultural Capital</text:p>
          </table:table-cell>
          <table:table-cell table:style-name="TableCell412">
            <text:p text:style-name="P413">Local Parks</text:p>
            <text:p text:style-name="P414">Visits from parents – what job do I do</text:p>
          </table:table-cell>
          <table:table-cell table:style-name="TableCell415">
            <text:p text:style-name="P416">Mosque</text:p>
            <text:p text:style-name="P417">Church – Harvest</text:p>
            <text:p text:style-name="P418"/>
          </table:table-cell>
          <table:table-cell table:style-name="TableCell419">
            <text:p text:style-name="P420">Pantomime/ Christmas play</text:p>
          </table:table-cell>
          <table:table-cell table:style-name="TableCell421">
            <text:p text:style-name="P422">Dinosaur show – totally roarsome</text:p>
            <text:p text:style-name="P423">Museum</text:p>
          </table:table-cell>
          <table:table-cell table:style-name="TableCell424">
            <text:p text:style-name="P425">Incubate chicks</text:p>
          </table:table-cell>
          <table:table-cell table:style-name="TableCell426">
            <text:p text:style-name="P427">Raise<text:s/>Caterpillars to Butterflies<text:s/>and then release</text:p>
          </table:table-cell>
          <table:table-cell table:style-name="TableCell428">
            <text:p text:style-name="P429">Climb to Solomons Temple – look for Habitats</text:p>
          </table:table-cell>
          <table:table-cell table:style-name="TableCell430">
            <text:p text:style-name="P431">Splash pad</text:p>
            <text:p text:style-name="P432">Seaside</text:p>
            <text:p text:style-name="P433"/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Year 2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Area of Learning</text:p>
          </table:table-cell>
          <table:table-cell table:style-name="TableCell456">
            <text:p text:style-name="P457">Autumn Term</text:p>
          </table:table-cell>
          <table:table-cell table:style-name="TableCell458">
            <text:p text:style-name="P459">Autumn Term</text:p>
          </table:table-cell>
          <table:table-cell table:style-name="TableCell460">
            <text:p text:style-name="P461">Autumn Term</text:p>
          </table:table-cell>
          <table:table-cell table:style-name="TableCell462">
            <text:p text:style-name="P463">Spring Term</text:p>
          </table:table-cell>
          <table:table-cell table:style-name="TableCell464">
            <text:p text:style-name="P465">Spring Term</text:p>
          </table:table-cell>
          <table:table-cell table:style-name="TableCell466">
            <text:p text:style-name="P467">Spring Term</text:p>
          </table:table-cell>
          <table:table-cell table:style-name="TableCell468">
            <text:p text:style-name="P469">Summer Term</text:p>
          </table:table-cell>
          <table:table-cell table:style-name="TableCell470">
            <text:p text:style-name="P471">Summer Term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Forests and Woods</text:p>
          </table:table-cell>
          <table:table-cell table:style-name="TableCell477">
            <text:p text:style-name="P478">Light and Dark</text:p>
          </table:table-cell>
          <table:table-cell table:style-name="TableCell479">
            <text:p text:style-name="P480">Christmas</text:p>
          </table:table-cell>
          <table:table-cell table:style-name="TableCell481">
            <text:p text:style-name="P482">Castles Knights and Dragons</text:p>
          </table:table-cell>
          <table:table-cell table:style-name="TableCell483">
            <text:p text:style-name="P484">Weather</text:p>
          </table:table-cell>
          <table:table-cell table:style-name="TableCell485">
            <text:p text:style-name="P486">Easter</text:p>
          </table:table-cell>
          <table:table-cell table:style-name="TableCell487">
            <text:p text:style-name="P488">On the Farm</text:p>
          </table:table-cell>
          <table:table-cell table:style-name="TableCell489">
            <text:p text:style-name="P490">People That Help Us</text:p>
          </table:table-cell>
        </table:table-row>
        <table:table-row table:style-name="TableRow491">
          <table:table-cell table:style-name="TableCell492">
            <text:p text:style-name="P493">Communication and Language</text:p>
          </table:table-cell>
          <table:table-cell table:style-name="TableCell494">
            <text:p text:style-name="P495">Nature Walk at Solomons Temple Woods</text:p>
            <text:p text:style-name="P496">What can we see, describe trees and plants</text:p>
            <text:p text:style-name="P497">Sherwood Forest</text:p>
            <text:p text:style-name="P498">Robin Hood</text:p>
          </table:table-cell>
          <table:table-cell table:style-name="TableCell499">
            <text:p text:style-name="P500">Light toys and lava<text:s/>lamp</text:p>
            <text:p text:style-name="P501">Why do we have Bonfire Night</text:p>
            <text:p text:style-name="P502">What festival celebrate light</text:p>
            <text:p text:style-name="P503">Midwinter and Mid summer</text:p>
            <text:p text:style-name="P504">The Sun gives us light</text:p>
          </table:table-cell>
          <table:table-cell table:style-name="TableCell505">
            <text:p text:style-name="P506">Christmas Story<text:s/>board book and songs</text:p>
            <text:p text:style-name="P507">Where in the world was that?</text:p>
            <text:p text:style-name="P508">What was it like to live there and here? What is it like now?</text:p>
          </table:table-cell>
          <table:table-cell table:style-name="TableCell509">
            <text:p text:style-name="P510">Board book fairy tales</text:p>
            <text:p text:style-name="P511">Sequence tell and re-tell, re-enact fairy tales</text:p>
            <text:p text:style-name="P512">Talk about King Arthur</text:p>
            <text:p text:style-name="P513">Guinevere</text:p>
            <text:p text:style-name="P514">Camelot</text:p>
            <text:p text:style-name="P515">St George</text:p>
            <text:p text:style-name="P516"/>
          </table:table-cell>
          <table:table-cell table:style-name="TableCell517">
            <text:p text:style-name="P518"><text:s/>Weather board book</text:p>
            <text:p text:style-name="P519"/>
            <text:p text:style-name="P520">Be a weather station including</text:p>
            <text:p text:style-name="P521">video ‘broadcasts’.</text:p>
            <text:p text:style-name="P522">Look at weather symbols.</text:p>
          </table:table-cell>
          <table:table-cell table:style-name="TableCell523">
            <text:p text:style-name="P524">Easter songs and actions</text:p>
            <text:p text:style-name="P525">What changes can we see in the world at Easter</text:p>
            <text:p text:style-name="P526">Scavenger Hunt</text:p>
          </table:table-cell>
          <table:table-cell table:style-name="TableCell527">
            <text:p text:style-name="P528">What is growing here? <text:s/>pictures, books and walk</text:p>
            <text:p text:style-name="P529"/>
            <text:p text:style-name="P530">Role play farmer</text:p>
            <text:p text:style-name="P531">Can you find it walk</text:p>
            <text:p text:style-name="P532"/>
          </table:table-cell>
          <table:table-cell table:style-name="TableCell533">
            <text:p text:style-name="P534">Board books</text:p>
            <text:p text:style-name="P535"/>
            <text:p text:style-name="P536">Role play fireman, Ambulance, Police</text:p>
          </table:table-cell>
        </table:table-row>
        <table:table-row table:style-name="TableRow537">
          <table:table-cell table:style-name="TableCell538">
            <text:p text:style-name="P539">Physical Development</text:p>
          </table:table-cell>
          <table:table-cell table:style-name="TableCell540">
            <text:p text:style-name="P541">Walk through woods</text:p>
            <text:p text:style-name="P542"/>
            <text:p text:style-name="P543">Den building in the woods</text:p>
            <text:p text:style-name="P544"/>
            <text:p text:style-name="P545">Tree climbing</text:p>
          </table:table-cell>
          <table:table-cell table:style-name="TableCell546">
            <text:p text:style-name="P547">Listen to firework music and move</text:p>
            <text:p text:style-name="P548"/>
            <text:p text:style-name="P549">Dance to firework music and look at</text:p>
            <text:p text:style-name="P550">celebratory dances across the world</text:p>
          </table:table-cell>
          <table:table-cell table:style-name="TableCell551">
            <text:p text:style-name="P552">Feel hay and straw, move through it</text:p>
            <text:p text:style-name="P553"/>
            <text:p text:style-name="P554">Using tools to make clay decorations</text:p>
            <text:p text:style-name="P555"/>
            <text:p text:style-name="P556">Jumping on hay bales</text:p>
            <text:p text:style-name="P557"/>
          </table:table-cell>
          <table:table-cell table:style-name="TableCell558">
            <text:p text:style-name="P559">Different ways of moving <text:s/>- galloping like a knight on a horse, Flying like a dragon</text:p>
            <text:p text:style-name="P560"/>
            <text:p text:style-name="P561">Build different castles from big boxes and lego bricks Use one-handed tools e.g. hammers</text:p>
            <text:p text:style-name="P562">and malleable materials to construct</text:p>
            <text:p text:style-name="P563">buildings</text:p>
          </table:table-cell>
          <table:table-cell table:style-name="TableCell564">
            <text:p text:style-name="P565">Play with windmills.</text:p>
            <text:p text:style-name="P566"/>
            <text:p text:style-name="P567">Feel the rain</text:p>
            <text:p text:style-name="P568"/>
            <text:p text:style-name="P569">Make rain catcher and windmill – use scissors glue etc</text:p>
            <text:p text:style-name="P570"/>
            <text:p text:style-name="P571">Fly kites</text:p>
          </table:table-cell>
          <table:table-cell table:style-name="TableCell572">
            <text:p text:style-name="P573">Feel icing – squeeze it</text:p>
            <text:p text:style-name="P574"/>
            <text:p text:style-name="P575">Icing patterns on eggs</text:p>
            <text:p text:style-name="P576"/>
            <text:p text:style-name="P577">Cutting out egg shapes</text:p>
            <text:p text:style-name="P578"/>
            <text:p text:style-name="P579"/>
          </table:table-cell>
          <table:table-cell table:style-name="TableCell580">
            <text:p text:style-name="P581">Farm Puzzles</text:p>
            <text:p text:style-name="P582">Wooden pieces</text:p>
            <text:p text:style-name="P583">Act out physical changes in life cycles.</text:p>
            <text:p text:style-name="P584">Use Playdough / Plasticine to make</text:p>
            <text:p text:style-name="P585">Animals and farm</text:p>
            <text:p text:style-name="P586">Starboard game</text:p>
            <text:p text:style-name="P587">Balance on stepping stones</text:p>
          </table:table-cell>
          <table:table-cell table:style-name="TableCell588">
            <text:p text:style-name="P589">Nee naw game – run when the siren sounds – (or be carried)</text:p>
            <text:p text:style-name="P590"/>
            <text:p text:style-name="P591">Small world police ambulance nurses</text:p>
            <text:p text:style-name="P592">Build a crate fire engine</text:p>
          </table:table-cell>
        </table:table-row>
        <table:table-row table:style-name="TableRow593">
          <table:table-cell table:style-name="TableCell594">
            <text:p text:style-name="P595">Personal, Social and Emotional Development</text:p>
          </table:table-cell>
          <table:table-cell table:style-name="TableCell596">
            <text:p text:style-name="P597">Winnie the Pooh and friends<text:s/>soft toys</text:p>
            <text:p text:style-name="P598"/>
            <text:p text:style-name="P599"><text:s/>– how each character feels</text:p>
            <text:p text:style-name="P600">How friends support each other</text:p>
          </table:table-cell>
          <table:table-cell table:style-name="TableCell601">
            <text:p text:style-name="P602">Play Peep Bo</text:p>
            <text:p text:style-name="P603"/>
            <text:p text:style-name="P604">Fear and Courage – what makes us scared, what makes us brave.</text:p>
          </table:table-cell>
          <table:table-cell table:style-name="TableCell605">
            <text:p text:style-name="P606">Christmas songs</text:p>
            <text:p text:style-name="P607"/>
            <text:p text:style-name="P608">Meaning of Christmas – kindness, caring</text:p>
            <text:p text:style-name="P609"/>
            <text:p text:style-name="P610">Gifts for Samaritans purse and salvation army</text:p>
          </table:table-cell>
          <table:table-cell table:style-name="TableCell611">
            <text:p text:style-name="P612">Dragon toys - <text:s/>name</text:p>
            <text:p text:style-name="P613">Name own heroic</text:p>
            <text:p text:style-name="P614">qualities.<text:s/></text:p>
            <text:p text:style-name="P615">Who are our heroes and what qualities do they have.</text:p>
            <text:p text:style-name="P616">Are all knights good? Are all dragons bad?</text:p>
          </table:table-cell>
          <table:table-cell table:style-name="TableCell617">
            <text:p text:style-name="P618">Look at different textures</text:p>
            <text:p text:style-name="P619">How to dress in different weather<text:s/></text:p>
            <text:p text:style-name="P620">Look at moods associated with different</text:p>
            <text:p text:style-name="P621">weather. Revisit Golden rules, class</text:p>
            <text:p text:style-name="P622">rules</text:p>
            <text:p text:style-name="P623">Our favourite weather</text:p>
            <text:p text:style-name="P624"/>
          </table:table-cell>
          <table:table-cell table:style-name="TableCell625">
            <text:p text:style-name="P626">Sharing our eggs,<text:s/></text:p>
            <text:p text:style-name="P627">working together to find them in the wood at the farm<text:s/></text:p>
            <text:p text:style-name="P628">Practicing team work</text:p>
          </table:table-cell>
          <table:table-cell table:style-name="TableCell629">
            <text:p text:style-name="P630">Explore and express feelings through board books and</text:p>
            <text:p text:style-name="P631">stories.<text:s/></text:p>
            <text:p text:style-name="P632"/>
            <text:p text:style-name="P633">TRANSITION – inc. regular visits to</text:p>
            <text:p text:style-name="P634">new class next door.</text:p>
            <text:p text:style-name="P635">Make lists of favourite things</text:p>
          </table:table-cell>
          <table:table-cell table:style-name="TableCell636">
            <text:p text:style-name="P637">Play phone – model making calls, press buttons</text:p>
            <text:p text:style-name="P638"/>
            <text:p text:style-name="P639"><text:s/>Learn to<text:s/>Call 999</text:p>
            <text:p text:style-name="P640"/>
            <text:p text:style-name="P641">Goals for growing up</text:p>
            <text:p text:style-name="P642">Who can help me with this problem</text:p>
          </table:table-cell>
        </table:table-row>
        <table:table-row table:style-name="TableRow643">
          <table:table-cell table:style-name="TableCell644">
            <text:p text:style-name="P645">Literacy</text:p>
          </table:table-cell>
          <table:table-cell table:style-name="TableCell646">
            <text:p text:style-name="P647">The 3 Bears</text:p>
            <text:p text:style-name="P648">The 3 little pigs</text:p>
            <text:p text:style-name="P649">In the Deep Dark Wood</text:p>
            <text:p text:style-name="P650">The Gruffalo</text:p>
            <text:p text:style-name="P651"/>
            <text:p text:style-name="P652">Act out and retell stories</text:p>
          </table:table-cell>
          <table:table-cell table:style-name="TableCell653">
            <text:p text:style-name="P654">Celebration songs with actions</text:p>
            <text:p text:style-name="P655"/>
            <text:p text:style-name="P656">Guy Fawkes story board</text:p>
            <text:p text:style-name="P657">Add captions</text:p>
            <text:p text:style-name="P658">Learn about different cultural</text:p>
            <text:p text:style-name="P659">celebrations related to light</text:p>
            <text:p text:style-name="P660">Hannukah</text:p>
            <text:p text:style-name="P661">Diwali</text:p>
            <text:p text:style-name="P662">Write celebration cards and invitations</text:p>
          </table:table-cell>
          <table:table-cell table:style-name="TableCell663">
            <text:p text:style-name="P664">Photo cards of children with names on</text:p>
            <text:p text:style-name="P665">Use</text:p>
            <text:p text:style-name="P666">information books to learn about</text:p>
            <text:p text:style-name="P667">different faiths. Labels for display</text:p>
            <text:p text:style-name="P668">Write celebration cards and invitations.</text:p>
            <text:p text:style-name="P669">Writing own names and the names of</text:p>
            <text:p text:style-name="P670">friends, for example on friendship</text:p>
            <text:p text:style-name="P671">bands</text:p>
          </table:table-cell>
          <table:table-cell table:style-name="TableCell672">
            <text:p text:style-name="P673">Board book<text:s/>Fairy Tales</text:p>
            <text:p text:style-name="P674">Zog</text:p>
            <text:p text:style-name="P675">King Arthur</text:p>
            <text:p text:style-name="P676">Merlin</text:p>
            <text:p text:style-name="P677"/>
            <text:p text:style-name="P678">Make castle and dragon pictures with cut outs – make labels – move to tell stories</text:p>
          </table:table-cell>
          <table:table-cell table:style-name="TableCell679">
            <text:p text:style-name="P680">Reading board books on weather</text:p>
            <text:p text:style-name="P681"><text:s/></text:p>
            <text:p text:style-name="P682">writing simple weather</text:p>
            <text:p text:style-name="P683">poems<text:s/></text:p>
            <text:p text:style-name="P684"/>
            <text:p text:style-name="P685">Write labels and captions on weather</text:p>
            <text:p text:style-name="P686">scenes.</text:p>
            <text:p text:style-name="P687"/>
          </table:table-cell>
          <table:table-cell table:style-name="TableCell688">
            <text:p text:style-name="P689">Board books/Stories of Spring and new life</text:p>
            <text:p text:style-name="P690"/>
            <text:p text:style-name="P691">Writing Easter cards</text:p>
            <text:p text:style-name="P692"/>
            <text:p text:style-name="P693"/>
          </table:table-cell>
          <table:table-cell table:style-name="TableCell694">
            <text:p text:style-name="P695">Use information<text:s/>board<text:s/>books to<text:s/>name /identify animals<text:s/></text:p>
            <text:p text:style-name="P696"/>
            <text:p text:style-name="P697">Label life cycles and animal</text:p>
            <text:p text:style-name="P698">Features.</text:p>
            <text:p text:style-name="P699"/>
            <text:p text:style-name="P700">Keep a lambing diary</text:p>
            <text:p text:style-name="P701"/>
          </table:table-cell>
          <table:table-cell table:style-name="TableCell702">
            <text:p text:style-name="P703">People Who help us<text:s/>board books</text:p>
            <text:p text:style-name="P704"/>
            <text:p text:style-name="P705"><text:s/>Bluey books and Bing books</text:p>
            <text:p text:style-name="P706"/>
            <text:p text:style-name="P707">Label home corner hospital</text:p>
          </table:table-cell>
        </table:table-row>
        <table:table-row table:style-name="TableRow708">
          <table:table-cell table:style-name="TableCell709">
            <text:p text:style-name="P710">Mathematics</text:p>
          </table:table-cell>
          <table:table-cell table:style-name="TableCell711">
            <text:p text:style-name="P712">Feel and explore leaves, sticks words to describe</text:p>
            <text:p text:style-name="P713">Sort leaves, seeds, sticks</text:p>
            <text:p text:style-name="P714">Describe in terms of length, weight etc</text:p>
            <text:p text:style-name="P715">How old is a tree – how do we know.</text:p>
            <text:p text:style-name="P716">How old are we – oldest/ youngest</text:p>
          </table:table-cell>
          <table:table-cell table:style-name="TableCell717">
            <text:p text:style-name="P718">Count<text:s/>friends in circle<text:s/><text:s/></text:p>
            <text:p text:style-name="P719"/>
            <text:p text:style-name="P720">Use 2D shapes to create firework</text:p>
            <text:p text:style-name="P721">Pictures.</text:p>
            <text:p text:style-name="P722"/>
            <text:p text:style-name="P723">Look at colour and shape patterns.</text:p>
            <text:p text:style-name="P724">Investigate symmetry e.g. fireworks</text:p>
            <text:p text:style-name="P725">using mirrors and printing</text:p>
          </table:table-cell>
          <table:table-cell table:style-name="TableCell726">
            <text:p text:style-name="P727">Counting songs</text:p>
            <text:p text:style-name="P728"/>
            <text:p text:style-name="P729">How many shepherds, sheep, wise men, stars, gifts</text:p>
          </table:table-cell>
          <table:table-cell table:style-name="TableCell730">
            <text:p text:style-name="P731">Look at foam shapes - explore</text:p>
            <text:p text:style-name="P732"/>
            <text:p text:style-name="P733">How many scales on the dragon</text:p>
            <text:p text:style-name="P734">Make a knights shield with shape cut out</text:p>
          </table:table-cell>
          <table:table-cell table:style-name="TableCell735">
            <text:p text:style-name="P736">Water and different sized cups</text:p>
            <text:p text:style-name="P737"/>
            <text:p text:style-name="P738">Measure rain and explore capacity.</text:p>
            <text:p text:style-name="P739">Look at positional and directional cues – wind sock - compass</text:p>
            <text:p text:style-name="P740"/>
          </table:table-cell>
          <table:table-cell table:style-name="TableCell741">
            <text:p text:style-name="P742">Counting eggs into boxes<text:s/>- plastic or hard boiled</text:p>
            <text:p text:style-name="P743"/>
            <text:p text:style-name="P744">Money for eggs – how much does it cost</text:p>
            <text:p text:style-name="P745"/>
            <text:p text:style-name="P746"/>
            <text:p text:style-name="P747">Compare size of egg cut out - sort</text:p>
          </table:table-cell>
          <table:table-cell table:style-name="TableCell748">
            <text:p text:style-name="P749">Count the sheep and rabbits</text:p>
            <text:p text:style-name="P750"/>
            <text:p text:style-name="P751">Draw and label Farm maps</text:p>
            <text:p text:style-name="P752">Sell eggs in role play</text:p>
            <text:p text:style-name="P753"/>
            <text:p text:style-name="P754">2D and 3D shape walks</text:p>
          </table:table-cell>
          <table:table-cell table:style-name="TableCell755">
            <text:p text:style-name="P756">Fire engine giant puzzle<text:s/></text:p>
            <text:p text:style-name="P757"/>
            <text:p text:style-name="P758">Sort add subtract stones shells and pebbles</text:p>
            <text:p text:style-name="P759"/>
            <text:p text:style-name="P760">Number 9 on keypad</text:p>
            <text:p text:style-name="P761">Learn address</text:p>
          </table:table-cell>
        </table:table-row>
        <table:table-row table:style-name="TableRow762">
          <table:table-cell table:style-name="TableCell763">
            <text:p text:style-name="P764">Understanding the World</text:p>
          </table:table-cell>
          <table:table-cell table:style-name="TableCell765">
            <text:p text:style-name="P766">What resources are found in the wood<text:s/>– name as find</text:p>
            <text:p text:style-name="P767"/>
            <text:p text:style-name="P768">Robin Hood – story<text:s/></text:p>
            <text:p text:style-name="P769">The Hundred Acre Wood</text:p>
            <text:p text:style-name="P770">Sherwood Forest</text:p>
            <text:p text:style-name="P771">Trees change</text:p>
          </table:table-cell>
          <table:table-cell table:style-name="TableCell772">
            <text:p text:style-name="P773">Explore light and dark/day and night</text:p>
            <text:p text:style-name="P774">Shadows - lights on and off etc</text:p>
            <text:p text:style-name="P775">Look at cultural and linguistic diversity</text:p>
            <text:p text:style-name="P776">inc. greetings in class. Display of class</text:p>
            <text:p text:style-name="P777">languages linked to world map.</text:p>
            <text:p text:style-name="P778">The Earth moves round the sun – we are on a planet</text:p>
          </table:table-cell>
          <table:table-cell table:style-name="TableCell779">
            <text:p text:style-name="P780">Say hello, goodbye</text:p>
            <text:p text:style-name="P781">Look at cultural and linguistic diversity</text:p>
            <text:p text:style-name="P782">inc. greetings in class. Display of class</text:p>
            <text:p text:style-name="P783">languages linked to world map – what is celebrated where?</text:p>
            <text:p text:style-name="P784"/>
          </table:table-cell>
          <table:table-cell table:style-name="TableCell785">
            <text:p text:style-name="P786">Board book – castles</text:p>
            <text:p text:style-name="P787"/>
            <text:p text:style-name="P788">Buildings and materials from around</text:p>
            <text:p text:style-name="P789">the world to make castles</text:p>
            <text:p text:style-name="P790">Find castles on Google earth.</text:p>
            <text:p text:style-name="P791">Look at different heroes across variety</text:p>
            <text:p text:style-name="P792">of cultures.</text:p>
            <text:p text:style-name="P793">Knights – then and now</text:p>
          </table:table-cell>
          <table:table-cell table:style-name="TableCell794">
            <text:p text:style-name="P795">Go out in all weathers – feel, see, tatse, hear</text:p>
            <text:p text:style-name="P796"/>
            <text:p text:style-name="P797">Look at different weather types and</text:p>
            <text:p text:style-name="P798">effects.</text:p>
            <text:p text:style-name="P799">Create flying machines</text:p>
          </table:table-cell>
          <table:table-cell table:style-name="TableCell800">
            <text:p text:style-name="P801">Easter songs and actions</text:p>
            <text:p text:style-name="P802">Easter customs, how do we all</text:p>
            <text:p text:style-name="P803">Celebrate</text:p>
            <text:p text:style-name="P804"/>
            <text:p text:style-name="P805">Break and mix in eggs to baking <text:s/>- what do they do</text:p>
            <text:p text:style-name="P806"/>
            <text:p text:style-name="P807">Collect<text:s/>real<text:s/>eggs and box to take home</text:p>
            <text:p text:style-name="P808"/>
            <text:p text:style-name="P809"/>
          </table:table-cell>
          <table:table-cell table:style-name="TableCell810">
            <text:p text:style-name="P811">Name farm animals and noises</text:p>
            <text:p text:style-name="P812"/>
            <text:p text:style-name="P813">Look at features of farm animals</text:p>
            <text:p text:style-name="P814">Where does our food come from</text:p>
          </table:table-cell>
          <table:table-cell table:style-name="TableCell815">
            <text:p text:style-name="P816">Floating and sinking – experiment with different objects</text:p>
            <text:p text:style-name="P817"/>
            <text:p text:style-name="P818">Explore and Design Superhero vehicles</text:p>
            <text:p text:style-name="P819"/>
            <text:p text:style-name="P820">Who helps us at the seaside</text:p>
          </table:table-cell>
        </table:table-row>
        <table:table-row table:style-name="TableRow821">
          <table:table-cell table:style-name="TableCell822">
            <text:p text:style-name="P823">Expressive Art and Design</text:p>
          </table:table-cell>
          <table:table-cell table:style-name="TableCell824">
            <text:p text:style-name="P825">Follow sculpture trail in Temple woods</text:p>
            <text:p text:style-name="P826"/>
            <text:p text:style-name="P827">Recreate noise of woods.</text:p>
            <text:p text:style-name="P828"/>
            <text:p text:style-name="P829">Recreate sculptures at nursery (take photos)</text:p>
            <text:p text:style-name="P830"/>
          </table:table-cell>
          <table:table-cell table:style-name="TableCell831">
            <text:p text:style-name="P832">Music of fireworks</text:p>
            <text:p text:style-name="P833"/>
            <text:p text:style-name="P834">Dark den / firework role play areas</text:p>
            <text:p text:style-name="P835"/>
            <text:p text:style-name="P836"/>
            <text:p text:style-name="P837">Scratch off <text:s/>firework pictures</text:p>
            <text:p text:style-name="P838"/>
            <text:p text:style-name="P839">Diwali lamps</text:p>
            <text:p text:style-name="P840"/>
            <text:p text:style-name="P841"/>
            <text:p text:style-name="P842"/>
          </table:table-cell>
          <table:table-cell table:style-name="TableCell843">
            <text:p text:style-name="P844">Christmas songs and actions</text:p>
            <text:p text:style-name="P845"/>
            <text:p text:style-name="P846">Christmas Play – role play to story</text:p>
            <text:p text:style-name="P847"/>
            <text:p text:style-name="P848">Create scenery with printing</text:p>
          </table:table-cell>
          <table:table-cell table:style-name="TableCell849">
            <text:p text:style-name="P850">Feel surfaces <text:s/>touch and explore</text:p>
            <text:p text:style-name="P851">Surface rubbings in and around farm</text:p>
            <text:p text:style-name="P852"/>
            <text:p text:style-name="P853">Role play castle – and build it</text:p>
            <text:p text:style-name="P854">and in the local environment.</text:p>
            <text:p text:style-name="P855">Role-play <text:s/>magical</text:p>
            <text:p text:style-name="P856">lands.</text:p>
            <text:p text:style-name="P857">Re-enact fairy-tales with puppets and</text:p>
            <text:p text:style-name="P858">props</text:p>
          </table:table-cell>
          <table:table-cell table:style-name="TableCell859">
            <text:p text:style-name="P860">Weather sounds and music with</text:p>
            <text:p text:style-name="P861">Instrument</text:p>
            <text:p text:style-name="P862"/>
            <text:p text:style-name="P863">Weather collages.</text:p>
            <text:p text:style-name="P864"/>
            <text:p text:style-name="P865">Make Shakers for thunder – how to change tone</text:p>
          </table:table-cell>
          <table:table-cell table:style-name="TableCell866">
            <text:p text:style-name="P867">Melt chocolate – feel and explore</text:p>
            <text:p text:style-name="P868"><text:s/>and pour into moulds<text:s/></text:p>
            <text:p text:style-name="P869"/>
            <text:p text:style-name="P870">Egg shell collage</text:p>
            <text:p text:style-name="P871"/>
            <text:p text:style-name="P872">Prince of Egypt songs</text:p>
            <text:p text:style-name="P873"/>
            <text:p text:style-name="P874"/>
          </table:table-cell>
          <table:table-cell table:style-name="TableCell875">
            <text:p text:style-name="P876"><text:s/>Explore<text:s/><text:s/>fur feathers hay etc<text:s/>make collages</text:p>
            <text:p text:style-name="P877"/>
            <text:p text:style-name="P878">Paint animals,</text:p>
            <text:p text:style-name="P879"/>
            <text:p text:style-name="P880">Junk model animals</text:p>
            <text:p text:style-name="P881">Small world farm scenes</text:p>
          </table:table-cell>
          <table:table-cell table:style-name="TableCell882">
            <text:p text:style-name="P883">Making rescue music<text:s/></text:p>
            <text:p text:style-name="P884"/>
            <text:p text:style-name="P885"/>
            <text:p text:style-name="P886">Add clothes to figures</text:p>
            <text:p text:style-name="P887">Make helping scenes with cut outs</text:p>
            <text:p text:style-name="P888"/>
          </table:table-cell>
        </table:table-row>
        <table:table-row table:style-name="TableRow889">
          <table:table-cell table:style-name="TableCell890">
            <text:p text:style-name="P891">Opportunities for Extra Cultural Capital</text:p>
          </table:table-cell>
          <table:table-cell table:style-name="TableCell892">
            <text:p text:style-name="P893">Solomons Wood</text:p>
            <text:p text:style-name="P894">Sculptures - Chatsworth</text:p>
          </table:table-cell>
          <table:table-cell table:style-name="TableCell895">
            <text:p text:style-name="P896">Firework Display – Buxton Park</text:p>
          </table:table-cell>
          <table:table-cell table:style-name="TableCell897">
            <text:p text:style-name="P898">Winter Wonderland</text:p>
          </table:table-cell>
          <table:table-cell table:style-name="TableCell899">
            <text:p text:style-name="P900">Visit castle in Castleton and YHA activity</text:p>
            <text:p text:style-name="P901">Dressing up day</text:p>
          </table:table-cell>
          <table:table-cell table:style-name="TableCell902">
            <text:p text:style-name="P903">Sledging</text:p>
            <text:p text:style-name="P904">Museum</text:p>
          </table:table-cell>
          <table:table-cell table:style-name="TableCell905">
            <text:p text:style-name="P906">Easter Theatre Trip</text:p>
          </table:table-cell>
          <table:table-cell table:style-name="TableCell907">
            <text:p text:style-name="P908">Visit a larger farm park – Matlock?</text:p>
          </table:table-cell>
          <table:table-cell table:style-name="TableCell909">
            <text:p text:style-name="P910">Fire Station</text:p>
            <text:p text:style-name="P911">Police visit</text:p>
          </table:table-cell>
        </table:table-row>
      </table:table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yne Marks</meta:initial-creator>
    <dc:creator>Jayne Marks</dc:creator>
    <meta:creation-date>2021-08-12T17:36:00Z</meta:creation-date>
    <dc:date>2021-08-12T17:36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82" meta:character-count="14596" meta:row-count="103" meta:non-whitespace-character-count="12443"/>
  </office:meta>
</office:document-meta>
</file>